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24.00pt" fo:font-weight="normal" fo:font-family="'Times New Roman'" style:font-family-asian="'Times New Roman'" style:font-family-complex="'Times New Roman'" fo:background-color="transparent" style:use-window-font-color="true"/>
    </style:style>
    <style:style style:name="T9" style:family="text">
      <style:text-properties fo:font-size="18.50pt" fo:font-weight="normal" fo:font-family="'Times New Roman'" style:font-family-asian="'Times New Roman'" style:font-family-complex="'Times New Roman'" fo:background-color="transparent" style:use-window-font-color="true"/>
    </style:style>
    <style:style style:name="T10" style:family="text">
      <style:text-properties fo:font-size="24.00pt" fo:font-weight="normal" fo:font-family="'Times New Roman'" style:font-family-asian="'Times New Roman'" style:font-family-complex="'Times New Roman'" fo:background-color="transparent" style:use-window-font-color="true"/>
    </style:style>
    <style:style style:name="T11" style:family="text">
      <style:text-properties fo:font-size="18.5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24.00pt" fo:font-weight="normal" fo:font-family="'Times New Roman'" style:font-family-asian="'Times New Roman'" style:font-family-complex="'Times New Roman'" fo:background-color="transparent" style:use-window-font-color="true"/>
    </style:style>
    <style:style style:name="T14" style:family="text">
      <style:text-properties fo:font-size="18.50pt" fo:font-weight="normal" fo:font-family="'Times New Roman'" style:font-family-asian="'Times New Roman'" style:font-family-complex="'Times New Roman'" fo:background-color="transparent" style:use-window-font-color="true"/>
    </style:style>
    <style:style style:name="T15" style:family="text">
      <style:text-properties fo:font-size="24.00pt" fo:font-weight="normal" fo:font-family="'Times New Roman'" style:font-family-asian="'Times New Roman'" style:font-family-complex="'Times New Roman'" fo:background-color="transparent" style:use-window-font-color="true"/>
    </style:style>
    <style:style style:name="T16" style:family="text">
      <style:text-properties fo:font-size="18.5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8.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bold"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1.5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5.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bold"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1.5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50pt" fo:font-weight="normal" fo:font-family="'Times New Roman'" style:font-family-asian="'Times New Roman'" style:font-family-complex="'Times New Roman'" fo:background-color="transparent" style:use-window-font-color="true"/>
    </style:style>
    <style:style style:name="T41" style:family="text">
      <style:text-properties fo:font-size="11.50pt" fo:font-weight="bold" fo:font-family="'Times New Roman'" style:font-family-asian="'Times New Roman'" style:font-family-complex="'Times New Roman'" fo:background-color="transparent" style:use-window-font-color="true"/>
    </style:style>
    <style:style style:name="T42" style:family="text">
      <style:text-properties fo:font-size="11.5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50pt" fo:font-weight="normal" fo:font-family="'Times New Roman'" style:font-family-asian="'Times New Roman'" style:font-family-complex="'Times New Roman'" fo:background-color="transparent" style:use-window-font-color="true"/>
    </style:style>
    <style:style style:name="T45" style:family="text">
      <style:text-properties fo:font-size="11.50pt" fo:font-weight="bold" fo:font-family="'Times New Roman'" style:font-family-asian="'Times New Roman'" style:font-family-complex="'Times New Roman'" fo:background-color="transparent" style:use-window-font-color="true"/>
    </style:style>
    <style:style style:name="T46" style:family="text">
      <style:text-properties fo:font-size="11.5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50pt" fo:font-weight="normal" fo:font-family="'Times New Roman'" style:font-family-asian="'Times New Roman'" style:font-family-complex="'Times New Roman'" fo:background-color="transparent" style:use-window-font-color="true"/>
    </style:style>
    <style:style style:name="T49" style:family="text">
      <style:text-properties fo:font-size="11.50pt" fo:font-weight="bold" fo:font-family="'Times New Roman'" style:font-family-asian="'Times New Roman'" style:font-family-complex="'Times New Roman'" fo:background-color="transparent" style:use-window-font-color="true"/>
    </style:style>
    <style:style style:name="T50" style:family="text">
      <style:text-properties fo:font-size="11.5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50pt" fo:font-weight="normal" fo:font-family="'Times New Roman'" style:font-family-asian="'Times New Roman'" style:font-family-complex="'Times New Roman'" fo:background-color="transparent" style:use-window-font-color="true"/>
    </style:style>
    <style:style style:name="T53" style:family="text">
      <style:text-properties fo:font-size="11.50pt" fo:font-weight="bold" fo:font-family="'Times New Roman'" style:font-family-asian="'Times New Roman'" style:font-family-complex="'Times New Roman'" fo:background-color="transparent" style:use-window-font-color="true"/>
    </style:style>
    <style:style style:name="T54" style:family="text">
      <style:text-properties fo:font-size="11.5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50pt" fo:font-weight="normal" fo:font-family="'Times New Roman'" style:font-family-asian="'Times New Roman'" style:font-family-complex="'Times New Roman'" fo:background-color="transparent" style:use-window-font-color="true"/>
    </style:style>
    <style:style style:name="T57"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8"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9"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0"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1" style:family="text">
      <style:text-properties fo:font-size="11.5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50pt" fo:font-weight="normal" fo:font-family="'Times New Roman'" style:font-family-asian="'Times New Roman'" style:font-family-complex="'Times New Roman'" fo:background-color="transparent" style:use-window-font-color="true"/>
    </style:style>
    <style:style style:name="T64" style:family="text">
      <style:text-properties fo:font-size="11.50pt" fo:font-weight="bold" fo:font-family="'Times New Roman'" style:font-family-asian="'Times New Roman'" style:font-family-complex="'Times New Roman'" fo:background-color="transparent" style:use-window-font-color="true"/>
    </style:style>
    <style:style style:name="T65" style:family="text">
      <style:text-properties fo:font-size="11.5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50pt" fo:font-weight="bold" fo:font-family="'Times New Roman'" style:font-family-asian="'Times New Roman'" style:font-family-complex="'Times New Roman'" fo:background-color="transparent" style:use-window-font-color="true"/>
    </style:style>
    <style:style style:name="T68" style:family="text">
      <style:text-properties fo:font-size="11.5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bold"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1.50pt" fo:font-weight="normal" fo:font-family="'Times New Roman'" style:font-family-asian="'Times New Roman'" style:font-family-complex="'Times New Roman'" fo:background-color="transparent" style:use-window-font-color="true"/>
    </style:style>
    <style:style style:name="T72" style:family="text">
      <style:text-properties fo:font-size="11.50pt" fo:font-weight="normal" fo:font-family="Arial" style:font-family-asian="Arial" style:font-family-complex="Arial" fo:background-color="transparent" style:use-window-font-color="true"/>
    </style:style>
    <style:style style:name="T73" style:family="text">
      <style:text-properties fo:font-size="11.5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0.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bold" fo:font-family="'Times New Roman'" style:font-family-asian="'Times New Roman'" style:font-family-complex="'Times New Roman'" fo:background-color="transparent" style:use-window-font-color="true"/>
    </style:style>
    <style:style style:name="T79" style:family="text">
      <style:text-properties fo:font-size="10.00pt" fo:font-weight="normal" fo:font-family="'Times New Roman'" style:font-family-asian="'Times New Roman'" style:font-family-complex="'Times New Roman'" fo:background-color="transparent" style:use-window-font-color="true"/>
    </style:style>
    <style:style style:name="T80"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0.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0.00pt" fo:font-weight="bold" fo:font-family="'Times New Roman'" style:font-family-asian="'Times New Roman'" style:font-family-complex="'Times New Roman'" fo:background-color="transparent" style:use-window-font-color="true"/>
    </style:style>
    <style:style style:name="T85"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86" style:family="text">
      <style:text-properties fo:font-size="10.00pt" fo:font-weight="normal" fo:font-family="'Times New Roman'" style:font-family-asian="'Times New Roman'" style:font-family-complex="'Times New Roman'" fo:background-color="transparent" style:use-window-font-color="true"/>
    </style:style>
    <style:style style:name="T87" style:family="text">
      <style:text-properties fo:font-size="10.00pt" fo:font-weight="normal" fo:font-family="'Times New Roman'" style:font-family-asian="'Times New Roman'" style:font-family-complex="'Times New Roman'" fo:background-color="transparent" style:use-window-font-color="true"/>
    </style:style>
    <style:style style:name="T88" style:family="text">
      <style:text-properties fo:font-size="10.00pt" fo:font-weight="normal" fo:font-family="'Times New Roman'" style:font-family-asian="'Times New Roman'" style:font-family-complex="'Times New Roman'" fo:background-color="transparent" style:use-window-font-color="true"/>
    </style:style>
    <style:style style:name="T89" style:family="text">
      <style:text-properties fo:font-size="10.00pt" fo:font-weight="normal" fo:font-family="'Times New Roman'" style:font-family-asian="'Times New Roman'" style:font-family-complex="'Times New Roman'" fo:background-color="transparent" style:use-window-font-color="true"/>
    </style:style>
    <style:style style:name="T90" style:family="text">
      <style:text-properties fo:font-size="10.00pt" fo:font-weight="normal" fo:font-family="'Times New Roman'" style:font-family-asian="'Times New Roman'" style:font-family-complex="'Times New Roman'" fo:background-color="transparent" style:use-window-font-color="true"/>
    </style:style>
    <style:style style:name="T91"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2" style:family="text">
      <style:text-properties fo:font-size="10.00pt" fo:font-weight="normal" fo:font-family="'Times New Roman'" style:font-family-asian="'Times New Roman'" style:font-family-complex="'Times New Roman'" fo:background-color="transparent" style:use-window-font-color="true"/>
    </style:style>
    <style:style style:name="T93"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4" style:family="text">
      <style:text-properties fo:font-size="10.00pt" fo:font-weight="normal" fo:font-family="'Times New Roman'" style:font-family-asian="'Times New Roman'" style:font-family-complex="'Times New Roman'" fo:background-color="transparent" style:use-window-font-color="true"/>
    </style:style>
    <style:style style:name="T95"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6" style:family="text">
      <style:text-properties fo:font-size="10.00pt" fo:font-weight="normal" fo:font-family="'Times New Roman'" style:font-family-asian="'Times New Roman'" style:font-family-complex="'Times New Roman'"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0.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bold"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0.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bold"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Times New Roman'" style:font-family-asian="'Times New Roman'" style:font-family-complex="'Times New Roman'" fo:background-color="transparent" style:use-window-font-color="true"/>
    </style:style>
    <style:style style:name="T108" style:family="text">
      <style:text-properties fo:font-size="11.00pt" fo:font-weight="bold" fo:font-family="'Times New Roman'" style:font-family-asian="'Times New Roman'" style:font-family-complex="'Times New Roman'" fo:background-color="transparent" style:use-window-font-color="true"/>
    </style:style>
    <style:style style:name="T109" style:family="text">
      <style:text-properties fo:font-size="11.00pt" fo:font-weight="normal" fo:font-family="'Times New Roman'" style:font-family-asian="'Times New Roman'" style:font-family-complex="'Times New Roman'" fo:background-color="transparent" style:use-window-font-color="true"/>
    </style:style>
    <style:style style:name="T110" style:family="text">
      <style:text-properties fo:font-size="11.00pt" fo:font-weight="bold" fo:font-family="'Times New Roman'" style:font-family-asian="'Times New Roman'" style:font-family-complex="'Times New Roman'" fo:background-color="transparent" style:use-window-font-color="true"/>
    </style:style>
    <style:style style:name="T111" style:family="text">
      <style:text-properties fo:font-size="11.00pt" fo:font-weight="normal" fo:font-family="'Times New Roman'" style:font-family-asian="'Times New Roman'" style:font-family-complex="'Times New Roman'" fo:background-color="transparent" style:use-window-font-color="true"/>
    </style:style>
    <style:style style:name="T112" style:family="text">
      <style:text-properties fo:font-size="11.00pt" fo:font-weight="bold"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Times New Roman'" style:font-family-asian="'Times New Roman'" style:font-family-complex="'Times New Roman'" fo:background-color="transparent" style:use-window-font-color="true"/>
    </style:style>
    <style:style style:name="T114" style:family="text">
      <style:text-properties fo:font-size="11.00pt" fo:font-weight="bold" fo:font-family="'Times New Roman'" style:font-family-asian="'Times New Roman'" style:font-family-complex="'Times New Roman'" fo:background-color="transparent" style:use-window-font-color="true"/>
    </style:style>
    <style:style style:name="T115" style:family="text">
      <style:text-properties fo:font-size="11.00pt" fo:font-weight="normal" fo:font-family="'Times New Roman'" style:font-family-asian="'Times New Roman'" style:font-family-complex="'Times New Roman'" fo:background-color="transparent" style:use-window-font-color="true"/>
    </style:style>
    <style:style style:name="T116" style:family="text">
      <style:text-properties fo:font-size="11.00pt" fo:font-weight="bold" fo:font-family="'Times New Roman'" style:font-family-asian="'Times New Roman'" style:font-family-complex="'Times New Roman'" fo:background-color="transparent" style:use-window-font-color="true"/>
    </style:style>
    <style:style style:name="T117" style:family="text">
      <style:text-properties fo:font-size="11.00pt" fo:font-weight="normal" fo:font-family="'Times New Roman'" style:font-family-asian="'Times New Roman'" style:font-family-complex="'Times New Roman'" fo:background-color="transparent" style:use-window-font-color="true"/>
    </style:style>
    <style:style style:name="T11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0" style:family="text">
      <style:text-properties fo:font-size="11.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bold"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Times New Roman'" style:font-family-asian="'Times New Roman'" style:font-family-complex="'Times New Roman'" fo:background-color="transparent" style:use-window-font-color="true"/>
    </style:style>
    <style:style style:name="T12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8" style:family="text">
      <style:text-properties fo:font-size="11.00pt" fo:font-weight="normal" fo:font-family="'Times New Roman'" style:font-family-asian="'Times New Roman'" style:font-family-complex="'Times New Roman'" fo:background-color="transparent" style:use-window-font-color="true"/>
    </style:style>
    <style:style style:name="T12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0" style:family="text">
      <style:text-properties fo:font-size="11.00pt" fo:font-weight="normal" fo:font-family="'Times New Roman'" style:font-family-asian="'Times New Roman'" style:font-family-complex="'Times New Roman'" fo:background-color="transparent" style:use-window-font-color="true"/>
    </style:style>
    <style:style style:name="T13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2" style:family="text">
      <style:text-properties fo:font-size="11.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1.50pt" fo:font-weight="normal" fo:font-family="'Times New Roman'" style:font-family-asian="'Times New Roman'" style:font-family-complex="'Times New Roman'" fo:background-color="transparent" style:use-window-font-color="true"/>
    </style:style>
    <style:style style:name="T135" style:family="text">
      <style:text-properties fo:font-size="11.50pt" fo:font-weight="bold"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bold"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1.5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1.5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1.50pt" fo:font-weight="normal" fo:font-family="'Times New Roman'" style:font-family-asian="'Times New Roman'" style:font-family-complex="'Times New Roman'" fo:background-color="transparent" style:use-window-font-color="true"/>
    </style:style>
    <style:style style:name="T145" style:family="text">
      <style:text-properties fo:font-size="11.5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6" style:family="text">
      <style:text-properties fo:font-size="11.50pt" fo:font-weight="normal" fo:font-family="'Times New Roman'" style:font-family-asian="'Times New Roman'" style:font-family-complex="'Times New Roman'" fo:background-color="transparent" style:use-window-font-color="true"/>
    </style:style>
    <style:style style:name="T147" style:family="text">
      <style:text-properties fo:font-size="11.50pt" fo:font-weight="bold" fo:font-family="'Times New Roman'" style:font-family-asian="'Times New Roman'" style:font-family-complex="'Times New Roman'" fo:background-color="transparent" style:use-window-font-color="true"/>
    </style:style>
    <style:style style:name="T148" style:family="text">
      <style:text-properties fo:font-size="11.50pt" fo:font-weight="normal" fo:font-family="'Times New Roman'" style:font-family-asian="'Times New Roman'" style:font-family-complex="'Times New Roman'"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1.00pt" fo:font-weight="normal" fo:font-family="'Times New Roman'" style:font-family-asian="'Times New Roman'" style:font-family-complex="'Times New Roman'" fo:background-color="transparent" style:use-window-font-color="true"/>
    </style:style>
    <style:style style:name="T152" style:family="text">
      <style:text-properties fo:font-size="11.50pt" fo:font-weight="normal" fo:font-family="'Times New Roman'" style:font-family-asian="'Times New Roman'" style:font-family-complex="'Times New Roman'" fo:background-color="transparent" style:use-window-font-color="true"/>
    </style:style>
    <style:style style:name="T153" style:family="text">
      <style:text-properties fo:font-size="11.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bold"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1.00pt" fo:font-weight="normal" fo:font-family="'Times New Roman'" style:font-family-asian="'Times New Roman'" style:font-family-complex="'Times New Roman'" fo:background-color="transparent" style:use-window-font-color="true"/>
    </style:style>
    <style:style style:name="T160" style:family="text">
      <style:text-properties fo:font-size="11.00pt" fo:font-weight="bold" fo:font-family="'Times New Roman'" style:font-family-asian="'Times New Roman'" style:font-family-complex="'Times New Roman'" fo:background-color="transparent" style:use-window-font-color="true"/>
    </style:style>
    <style:style style:name="T161" style:family="text">
      <style:text-properties fo:font-size="11.00pt" fo:font-weight="normal" fo:font-family="'Times New Roman'" style:font-family-asian="'Times New Roman'" style:font-family-complex="'Times New Roman'" fo:background-color="transparent" style:use-window-font-color="true"/>
    </style:style>
    <style:style style:name="T162" style:family="text">
      <style:text-properties fo:font-size="11.50pt" fo:font-weight="normal" fo:font-family="'Times New Roman'" style:font-family-asian="'Times New Roman'" style:font-family-complex="'Times New Roman'" fo:background-color="transparent" style:use-window-font-color="true"/>
    </style:style>
    <style:style style:name="T163" style:family="text">
      <style:text-properties fo:font-size="11.00pt" fo:font-weight="normal" fo:font-family="'Times New Roman'" style:font-family-asian="'Times New Roman'" style:font-family-complex="'Times New Roman'" fo:background-color="transparent" style:use-window-font-color="true"/>
    </style:style>
    <style:style style:name="T164" style:family="text">
      <style:text-properties fo:font-size="11.00pt" fo:font-weight="bold" fo:font-family="'Times New Roman'" style:font-family-asian="'Times New Roman'" style:font-family-complex="'Times New Roman'" fo:background-color="transparent" style:use-window-font-color="true"/>
    </style:style>
    <style:style style:name="T165" style:family="text">
      <style:text-properties fo:font-size="11.00pt" fo:font-weight="normal" fo:font-family="'Times New Roman'" style:font-family-asian="'Times New Roman'" style:font-family-complex="'Times New Roman'" fo:background-color="transparent" style:use-window-font-color="true"/>
    </style:style>
    <style:style style:name="T166" style:family="text">
      <style:text-properties fo:font-size="11.00pt" fo:font-weight="bold" fo:font-family="'Times New Roman'" style:font-family-asian="'Times New Roman'" style:font-family-complex="'Times New Roman'" fo:background-color="transparent" style:use-window-font-color="true"/>
    </style:style>
    <style:style style:name="T167" style:family="text">
      <style:text-properties fo:font-size="11.00pt" fo:font-weight="normal" fo:font-family="'Times New Roman'" style:font-family-asian="'Times New Roman'" style:font-family-complex="'Times New Roman'" fo:background-color="transparent" style:use-window-font-color="true"/>
    </style:style>
    <style:style style:name="T168" style:family="text">
      <style:text-properties fo:font-size="11.00pt" fo:font-weight="bold" fo:font-family="'Times New Roman'" style:font-family-asian="'Times New Roman'" style:font-family-complex="'Times New Roman'" fo:background-color="transparent" style:use-window-font-color="true"/>
    </style:style>
    <style:style style:name="T169" style:family="text">
      <style:text-properties fo:font-size="11.00pt" fo:font-weight="normal" fo:font-family="'Times New Roman'" style:font-family-asian="'Times New Roman'" style:font-family-complex="'Times New Roman'" fo:background-color="transparent" style:use-window-font-color="true"/>
    </style:style>
    <style:style style:name="T170" style:family="text">
      <style:text-properties fo:font-size="11.00pt" fo:font-weight="bold" fo:font-family="'Times New Roman'" style:font-family-asian="'Times New Roman'" style:font-family-complex="'Times New Roman'" fo:background-color="transparent" style:use-window-font-color="true"/>
    </style:style>
    <style:style style:name="T171" style:family="text">
      <style:text-properties fo:font-size="11.00pt" fo:font-weight="normal" fo:font-family="'Times New Roman'" style:font-family-asian="'Times New Roman'" style:font-family-complex="'Times New Roman'" fo:background-color="transparent" style:use-window-font-color="true"/>
    </style:style>
    <style:style style:name="T172" style:family="text">
      <style:text-properties fo:font-size="11.00pt" fo:font-weight="bold" fo:font-family="'Times New Roman'" style:font-family-asian="'Times New Roman'" style:font-family-complex="'Times New Roman'" fo:background-color="transparent" style:use-window-font-color="true"/>
    </style:style>
    <style:style style:name="T173" style:family="text">
      <style:text-properties fo:font-size="11.00pt" fo:font-weight="normal" fo:font-family="'Times New Roman'" style:font-family-asian="'Times New Roman'" style:font-family-complex="'Times New Roman'" fo:background-color="transparent" style:use-window-font-color="true"/>
    </style:style>
    <style:style style:name="T174" style:family="text">
      <style:text-properties fo:font-size="11.00pt" fo:font-weight="bold" fo:font-family="'Times New Roman'" style:font-family-asian="'Times New Roman'" style:font-family-complex="'Times New Roman'" fo:background-color="transparent" style:use-window-font-color="true"/>
    </style:style>
    <style:style style:name="T175" style:family="text">
      <style:text-properties fo:font-size="11.00pt" fo:font-weight="normal" fo:font-family="'Times New Roman'" style:font-family-asian="'Times New Roman'" style:font-family-complex="'Times New Roman'" fo:background-color="transparent" style:use-window-font-color="true"/>
    </style:style>
    <style:style style:name="T176" style:family="text">
      <style:text-properties fo:font-size="11.00pt" fo:font-weight="bold" fo:font-family="'Times New Roman'" style:font-family-asian="'Times New Roman'" style:font-family-complex="'Times New Roman'" fo:background-color="transparent" style:use-window-font-color="true"/>
    </style:style>
    <style:style style:name="T177" style:family="text">
      <style:text-properties fo:font-size="11.00pt" fo:font-weight="normal" fo:font-family="'Times New Roman'" style:font-family-asian="'Times New Roman'" style:font-family-complex="'Times New Roman'" fo:background-color="transparent" style:use-window-font-color="true"/>
    </style:style>
    <style:style style:name="T178" style:family="text">
      <style:text-properties fo:font-size="11.00pt" fo:font-weight="bold" fo:font-family="'Times New Roman'" style:font-family-asian="'Times New Roman'" style:font-family-complex="'Times New Roman'" fo:background-color="transparent" style:use-window-font-color="true"/>
    </style:style>
    <style:style style:name="T179" style:family="text">
      <style:text-properties fo:font-size="11.00pt" fo:font-weight="normal" fo:font-family="'Times New Roman'" style:font-family-asian="'Times New Roman'" style:font-family-complex="'Times New Roman'" fo:background-color="transparent" style:use-window-font-color="true"/>
    </style:style>
    <style:style style:name="T180"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81" style:family="text">
      <style:text-properties fo:font-size="11.00pt" fo:font-weight="bold" fo:font-family="'Times New Roman'" style:font-family-asian="'Times New Roman'" style:font-family-complex="'Times New Roman'" fo:background-color="transparent" style:use-window-font-color="true"/>
    </style:style>
    <style:style style:name="T182" style:family="text">
      <style:text-properties fo:font-size="11.00pt" fo:font-weight="normal" fo:font-family="'Times New Roman'" style:font-family-asian="'Times New Roman'" style:font-family-complex="'Times New Roman'" fo:background-color="transparent" style:use-window-font-color="true"/>
    </style:style>
    <style:style style:name="T183" style:family="text">
      <style:text-properties fo:font-size="11.00pt" fo:font-weight="bold"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8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8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1.00pt" fo:font-weight="normal" fo:font-family="'Times New Roman'" style:font-family-asian="'Times New Roman'" style:font-family-complex="'Times New Roman'" fo:background-color="transparent" style:use-window-font-color="true"/>
    </style:style>
    <style:style style:name="T195" style:family="text">
      <style:text-properties fo:font-size="11.00pt" fo:font-weight="bold" fo:font-family="'Times New Roman'" style:font-family-asian="'Times New Roman'" style:font-family-complex="'Times New Roman'" fo:background-color="transparent" style:use-window-font-color="true"/>
    </style:style>
    <style:style style:name="T196" style:family="text">
      <style:text-properties fo:font-size="11.00pt" fo:font-weight="normal" fo:font-family="'Times New Roman'" style:font-family-asian="'Times New Roman'" style:font-family-complex="'Times New Roman'" fo:background-color="transparent" style:use-window-font-color="true"/>
    </style:style>
    <style:style style:name="T197" style:family="text">
      <style:text-properties fo:font-size="11.00pt" fo:font-weight="bold" fo:font-family="'Times New Roman'" style:font-family-asian="'Times New Roman'" style:font-family-complex="'Times New Roman'" fo:background-color="transparent" style:use-window-font-color="true"/>
    </style:style>
    <style:style style:name="T198" style:family="text">
      <style:text-properties fo:font-size="11.00pt" fo:font-weight="normal" fo:font-family="'Times New Roman'" style:font-family-asian="'Times New Roman'" style:font-family-complex="'Times New Roman'" fo:background-color="transparent" style:use-window-font-color="true"/>
    </style:style>
    <style:style style:name="T199" style:family="text">
      <style:text-properties fo:font-size="11.00pt" fo:font-weight="bold" fo:font-family="'Times New Roman'" style:font-family-asian="'Times New Roman'" style:font-family-complex="'Times New Roman'" fo:background-color="transparent" style:use-window-font-color="true"/>
    </style:style>
    <style:style style:name="T200" style:family="text">
      <style:text-properties fo:font-size="11.00pt" fo:font-weight="normal" fo:font-family="'Times New Roman'" style:font-family-asian="'Times New Roman'" style:font-family-complex="'Times New Roman'" fo:background-color="transparent" style:use-window-font-color="true"/>
    </style:style>
    <style:style style:name="T201" style:family="text">
      <style:text-properties fo:font-size="11.00pt" fo:font-weight="bold" fo:font-family="'Times New Roman'" style:font-family-asian="'Times New Roman'" style:font-family-complex="'Times New Roman'" fo:background-color="transparent" style:use-window-font-color="true"/>
    </style:style>
    <style:style style:name="T202" style:family="text">
      <style:text-properties fo:font-size="11.00pt" fo:font-weight="normal" fo:font-family="'Times New Roman'" style:font-family-asian="'Times New Roman'" style:font-family-complex="'Times New Roman'" fo:background-color="transparent" style:use-window-font-color="true"/>
    </style:style>
    <style:style style:name="T203" style:family="text">
      <style:text-properties fo:font-size="11.00pt" fo:font-weight="bold" fo:font-family="'Times New Roman'" style:font-family-asian="'Times New Roman'" style:font-family-complex="'Times New Roman'" fo:background-color="transparent" style:use-window-font-color="true"/>
    </style:style>
    <style:style style:name="T204" style:family="text">
      <style:text-properties fo:font-size="11.00pt" fo:font-weight="normal" fo:font-family="'Times New Roman'" style:font-family-asian="'Times New Roman'" style:font-family-complex="'Times New Roman'" fo:background-color="transparent" style:use-window-font-color="true"/>
    </style:style>
    <style:style style:name="T205" style:family="text">
      <style:text-properties fo:font-size="11.00pt" fo:font-weight="bold" fo:font-family="'Times New Roman'" style:font-family-asian="'Times New Roman'" style:font-family-complex="'Times New Roman'" fo:background-color="transparent" style:use-window-font-color="true"/>
    </style:style>
    <style:style style:name="T206" style:family="text">
      <style:text-properties fo:font-size="11.00pt" fo:font-weight="normal" fo:font-family="'Times New Roman'" style:font-family-asian="'Times New Roman'" style:font-family-complex="'Times New Roman'" fo:background-color="transparent" style:use-window-font-color="true"/>
    </style:style>
    <style:style style:name="T207" style:family="text">
      <style:text-properties fo:font-size="11.00pt" fo:font-weight="bold" fo:font-family="'Times New Roman'" style:font-family-asian="'Times New Roman'" style:font-family-complex="'Times New Roman'" fo:background-color="transparent" style:use-window-font-color="true"/>
    </style:style>
    <style:style style:name="T208" style:family="text">
      <style:text-properties fo:font-size="11.00pt" fo:font-weight="normal" fo:font-family="'Times New Roman'" style:font-family-asian="'Times New Roman'" style:font-family-complex="'Times New Roman'" fo:background-color="transparent" style:use-window-font-color="true"/>
    </style:style>
    <style:style style:name="T209" style:family="text">
      <style:text-properties fo:font-size="11.00pt" fo:font-weight="bold" fo:font-family="'Times New Roman'" style:font-family-asian="'Times New Roman'" style:font-family-complex="'Times New Roman'" fo:background-color="transparent" style:use-window-font-color="true"/>
    </style:style>
    <style:style style:name="T210" style:family="text">
      <style:text-properties fo:font-size="11.00pt" fo:font-weight="normal" fo:font-family="'Times New Roman'" style:font-family-asian="'Times New Roman'" style:font-family-complex="'Times New Roman'" fo:background-color="transparent" style:use-window-font-color="true"/>
    </style:style>
    <style:style style:name="T211" style:family="text">
      <style:text-properties fo:font-size="11.00pt" fo:font-weight="bold" fo:font-family="'Times New Roman'" style:font-family-asian="'Times New Roman'" style:font-family-complex="'Times New Roman'" fo:background-color="transparent" style:use-window-font-color="true"/>
    </style:style>
    <style:style style:name="T212" style:family="text">
      <style:text-properties fo:font-size="11.00pt" fo:font-weight="normal" fo:font-family="'Times New Roman'" style:font-family-asian="'Times New Roman'" style:font-family-complex="'Times New Roman'" fo:background-color="transparent" style:use-window-font-color="true"/>
    </style:style>
    <style:style style:name="T213" style:family="text">
      <style:text-properties fo:font-size="11.00pt" fo:font-weight="bold" fo:font-family="'Times New Roman'" style:font-family-asian="'Times New Roman'" style:font-family-complex="'Times New Roman'" fo:background-color="transparent" style:use-window-font-color="true"/>
    </style:style>
    <style:style style:name="T214" style:family="text">
      <style:text-properties fo:font-size="11.00pt" fo:font-weight="normal" fo:font-family="'Times New Roman'" style:font-family-asian="'Times New Roman'" style:font-family-complex="'Times New Roman'" fo:background-color="transparent" style:use-window-font-color="true"/>
    </style:style>
    <style:style style:name="T215" style:family="text">
      <style:text-properties fo:font-size="11.00pt" fo:font-weight="bold" fo:font-family="'Times New Roman'" style:font-family-asian="'Times New Roman'" style:font-family-complex="'Times New Roman'" fo:background-color="transparent" style:use-window-font-color="true"/>
    </style:style>
    <style:style style:name="T216" style:family="text">
      <style:text-properties fo:font-size="11.00pt" fo:font-weight="normal" fo:font-family="'Times New Roman'" style:font-family-asian="'Times New Roman'" style:font-family-complex="'Times New Roman'" fo:background-color="transparent" style:use-window-font-color="true"/>
    </style:style>
    <style:style style:name="T217" style:family="text">
      <style:text-properties fo:font-size="11.00pt" fo:font-weight="bold" fo:font-family="'Times New Roman'" style:font-family-asian="'Times New Roman'" style:font-family-complex="'Times New Roman'" fo:background-color="transparent" style:use-window-font-color="true"/>
    </style:style>
    <style:style style:name="T218" style:family="text">
      <style:text-properties fo:font-size="11.00pt" fo:font-weight="normal" fo:font-family="'Times New Roman'" style:font-family-asian="'Times New Roman'" style:font-family-complex="'Times New Roman'" fo:background-color="transparent" style:use-window-font-color="true"/>
    </style:style>
    <style:style style:name="T219" style:family="text">
      <style:text-properties fo:font-size="11.00pt" fo:font-weight="bold" fo:font-family="'Times New Roman'" style:font-family-asian="'Times New Roman'" style:font-family-complex="'Times New Roman'" fo:background-color="transparent" style:use-window-font-color="true"/>
    </style:style>
    <style:style style:name="T220" style:family="text">
      <style:text-properties fo:font-size="11.00pt" fo:font-weight="normal" fo:font-family="'Times New Roman'" style:font-family-asian="'Times New Roman'" style:font-family-complex="'Times New Roman'" fo:background-color="transparent" style:use-window-font-color="true"/>
    </style:style>
    <style:style style:name="T221" style:family="text">
      <style:text-properties fo:font-size="11.00pt" fo:font-weight="bold" fo:font-family="'Times New Roman'" style:font-family-asian="'Times New Roman'" style:font-family-complex="'Times New Roman'" fo:background-color="transparent" style:use-window-font-color="true"/>
    </style:style>
    <style:style style:name="T222" style:family="text">
      <style:text-properties fo:font-size="11.00pt" fo:font-weight="normal" fo:font-family="'Times New Roman'" style:font-family-asian="'Times New Roman'" style:font-family-complex="'Times New Roman'" fo:background-color="transparent" style:use-window-font-color="true"/>
    </style:style>
    <style:style style:name="T223" style:family="text">
      <style:text-properties fo:font-size="11.00pt" fo:font-weight="bold" fo:font-family="'Times New Roman'" style:font-family-asian="'Times New Roman'" style:font-family-complex="'Times New Roman'" fo:background-color="transparent" style:use-window-font-color="true"/>
    </style:style>
    <style:style style:name="T224" style:family="text">
      <style:text-properties fo:font-size="11.00pt" fo:font-weight="normal" fo:font-family="'Times New Roman'" style:font-family-asian="'Times New Roman'" style:font-family-complex="'Times New Roman'" fo:background-color="transparent" style:use-window-font-color="true"/>
    </style:style>
    <style:style style:name="T225" style:family="text">
      <style:text-properties fo:font-size="11.00pt" fo:font-weight="bold" fo:font-family="'Times New Roman'" style:font-family-asian="'Times New Roman'" style:font-family-complex="'Times New Roman'" fo:background-color="transparent" style:use-window-font-color="true"/>
    </style:style>
    <style:style style:name="T226" style:family="text">
      <style:text-properties fo:font-size="11.00pt" fo:font-weight="normal" fo:font-family="'Times New Roman'" style:font-family-asian="'Times New Roman'" style:font-family-complex="'Times New Roman'" fo:background-color="transparent" style:use-window-font-color="true"/>
    </style:style>
    <style:style style:name="T227" style:family="text">
      <style:text-properties fo:font-size="11.00pt" fo:font-weight="bold" fo:font-family="'Times New Roman'" style:font-family-asian="'Times New Roman'" style:font-family-complex="'Times New Roman'" fo:background-color="transparent" style:use-window-font-color="true"/>
    </style:style>
    <style:style style:name="T228" style:family="text">
      <style:text-properties fo:font-size="11.00pt" fo:font-weight="normal" fo:font-family="'Times New Roman'" style:font-family-asian="'Times New Roman'" style:font-family-complex="'Times New Roman'" fo:background-color="transparent" style:use-window-font-color="true"/>
    </style:style>
    <style:style style:name="T229" style:family="text">
      <style:text-properties fo:font-size="11.00pt" fo:font-weight="bold" fo:font-family="'Times New Roman'" style:font-family-asian="'Times New Roman'" style:font-family-complex="'Times New Roman'" fo:background-color="transparent" style:use-window-font-color="true"/>
    </style:style>
    <style:style style:name="T230" style:family="text">
      <style:text-properties fo:font-size="11.00pt" fo:font-weight="normal" fo:font-family="'Times New Roman'" style:font-family-asian="'Times New Roman'" style:font-family-complex="'Times New Roman'" fo:background-color="transparent" style:use-window-font-color="true"/>
    </style:style>
    <style:style style:name="T231" style:family="text">
      <style:text-properties fo:font-size="11.00pt" fo:font-weight="bold" fo:font-family="'Times New Roman'" style:font-family-asian="'Times New Roman'" style:font-family-complex="'Times New Roman'" fo:background-color="transparent" style:use-window-font-color="true"/>
    </style:style>
    <style:style style:name="T232" style:family="text">
      <style:text-properties fo:font-size="11.00pt" fo:font-weight="normal" fo:font-family="'Times New Roman'" style:font-family-asian="'Times New Roman'" style:font-family-complex="'Times New Roman'" fo:background-color="transparent" style:use-window-font-color="true"/>
    </style:style>
    <style:style style:name="T233" style:family="text">
      <style:text-properties fo:font-size="11.00pt" fo:font-weight="bold" fo:font-family="'Times New Roman'" style:font-family-asian="'Times New Roman'" style:font-family-complex="'Times New Roman'" fo:background-color="transparent" style:use-window-font-color="true"/>
    </style:style>
    <style:style style:name="T234" style:family="text">
      <style:text-properties fo:font-size="11.00pt" fo:font-weight="normal" fo:font-family="'Times New Roman'" style:font-family-asian="'Times New Roman'" style:font-family-complex="'Times New Roman'" fo:background-color="transparent" style:use-window-font-color="true"/>
    </style:style>
    <style:style style:name="T235" style:family="text">
      <style:text-properties fo:font-size="11.00pt" fo:font-weight="bold" fo:font-family="'Times New Roman'" style:font-family-asian="'Times New Roman'" style:font-family-complex="'Times New Roman'" fo:background-color="transparent" style:use-window-font-color="true"/>
    </style:style>
    <style:style style:name="T236" style:family="text">
      <style:text-properties fo:font-size="11.00pt" fo:font-weight="normal" fo:font-family="'Times New Roman'" style:font-family-asian="'Times New Roman'" style:font-family-complex="'Times New Roman'" fo:background-color="transparent" style:use-window-font-color="true"/>
    </style:style>
    <style:style style:name="T237" style:family="text">
      <style:text-properties fo:font-size="11.50pt" fo:font-weight="normal" fo:font-family="'Times New Roman'" style:font-family-asian="'Times New Roman'" style:font-family-complex="'Times New Roman'" fo:background-color="transparent" style:use-window-font-color="true"/>
    </style:style>
    <style:style style:name="T238" style:family="text">
      <style:text-properties fo:font-size="11.00pt" fo:font-weight="normal" fo:font-family="'Times New Roman'" style:font-family-asian="'Times New Roman'" style:font-family-complex="'Times New Roman'" fo:background-color="transparent" style:use-window-font-color="true"/>
    </style:style>
    <style:style style:name="T239" style:family="text">
      <style:text-properties fo:font-size="11.00pt" fo:font-weight="bold" fo:font-family="'Times New Roman'" style:font-family-asian="'Times New Roman'" style:font-family-complex="'Times New Roman'" fo:background-color="transparent" style:use-window-font-color="true"/>
    </style:style>
    <style:style style:name="T240" style:family="text">
      <style:text-properties fo:font-size="11.00pt" fo:font-weight="normal" fo:font-family="'Times New Roman'" style:font-family-asian="'Times New Roman'" style:font-family-complex="'Times New Roman'" fo:background-color="transparent" style:use-window-font-color="true"/>
    </style:style>
    <style:style style:name="T241" style:family="text">
      <style:text-properties fo:font-size="11.00pt" fo:font-weight="bold" fo:font-family="'Times New Roman'" style:font-family-asian="'Times New Roman'" style:font-family-complex="'Times New Roman'" fo:background-color="transparent" style:use-window-font-color="true"/>
    </style:style>
    <style:style style:name="T242" style:family="text">
      <style:text-properties fo:font-size="11.00pt" fo:font-weight="normal" fo:font-family="'Times New Roman'" style:font-family-asian="'Times New Roman'" style:font-family-complex="'Times New Roman'" fo:background-color="transparent" style:use-window-font-color="true"/>
    </style:style>
    <style:style style:name="T243" style:family="text">
      <style:text-properties fo:font-size="11.00pt" fo:font-weight="bold" fo:font-family="'Times New Roman'" style:font-family-asian="'Times New Roman'" style:font-family-complex="'Times New Roman'" fo:background-color="transparent" style:use-window-font-color="true"/>
    </style:style>
    <style:style style:name="T244" style:family="text">
      <style:text-properties fo:font-size="11.00pt" fo:font-weight="normal" fo:font-family="'Times New Roman'" style:font-family-asian="'Times New Roman'" style:font-family-complex="'Times New Roman'"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1.50pt" fo:font-weight="normal" fo:font-family="'Times New Roman'" style:font-family-asian="'Times New Roman'" style:font-family-complex="'Times New Roman'" fo:background-color="transparent" style:use-window-font-color="true"/>
    </style:style>
    <style:style style:name="T248" style:family="text">
      <style:text-properties fo:font-size="11.50pt" fo:font-weight="bold" fo:font-family="'Times New Roman'" style:font-family-asian="'Times New Roman'" style:font-family-complex="'Times New Roman'" fo:background-color="transparent" style:use-window-font-color="true"/>
    </style:style>
    <style:style style:name="T249" style:family="text">
      <style:text-properties fo:font-size="11.50pt" fo:font-weight="normal" fo:font-family="'Times New Roman'" style:font-family-asian="'Times New Roman'" style:font-family-complex="'Times New Roman'" fo:background-color="transparent" style:use-window-font-color="true"/>
    </style:style>
    <style:style style:name="T250" style:family="text">
      <style:text-properties fo:font-size="11.50pt" fo:font-weight="bold" fo:font-family="'Times New Roman'" style:font-family-asian="'Times New Roman'" style:font-family-complex="'Times New Roman'" fo:background-color="transparent" style:use-window-font-color="true"/>
    </style:style>
    <style:style style:name="T251" style:family="text">
      <style:text-properties fo:font-size="11.50pt" fo:font-weight="normal" fo:font-family="'Times New Roman'" style:font-family-asian="'Times New Roman'" style:font-family-complex="'Times New Roman'" fo:background-color="transparent" style:use-window-font-color="true"/>
    </style:style>
    <style:style style:name="T252" style:family="text">
      <style:text-properties fo:font-size="11.50pt" fo:font-weight="bold" fo:font-family="'Times New Roman'" style:font-family-asian="'Times New Roman'" style:font-family-complex="'Times New Roman'" fo:background-color="transparent" style:use-window-font-color="true" fo:font-style="italic"/>
    </style:style>
    <style:style style:name="T253" style:family="text">
      <style:text-properties fo:font-size="11.50pt" fo:font-weight="normal" fo:font-family="'Times New Roman'" style:font-family-asian="'Times New Roman'" style:font-family-complex="'Times New Roman'" fo:background-color="transparent" style:use-window-font-color="true"/>
    </style:style>
    <style:style style:name="T254" style:family="text">
      <style:text-properties fo:font-size="11.50pt" fo:font-weight="bold" fo:font-family="'Times New Roman'" style:font-family-asian="'Times New Roman'" style:font-family-complex="'Times New Roman'" fo:background-color="transparent" style:use-window-font-color="true"/>
    </style:style>
    <style:style style:name="T255" style:family="text">
      <style:text-properties fo:font-size="11.50pt" fo:font-weight="normal" fo:font-family="'Times New Roman'" style:font-family-asian="'Times New Roman'" style:font-family-complex="'Times New Roman'" fo:background-color="transparent" style:use-window-font-color="true"/>
    </style:style>
    <style:style style:name="T256" style:family="text">
      <style:text-properties fo:font-size="11.50pt" fo:font-weight="bold" fo:font-family="'Times New Roman'" style:font-family-asian="'Times New Roman'" style:font-family-complex="'Times New Roman'" fo:background-color="transparent" style:use-window-font-color="true"/>
    </style:style>
    <style:style style:name="T257" style:family="text">
      <style:text-properties fo:font-size="11.50pt" fo:font-weight="normal" fo:font-family="'Times New Roman'" style:font-family-asian="'Times New Roman'" style:font-family-complex="'Times New Roman'" fo:background-color="transparent" style:use-window-font-color="true"/>
    </style:style>
    <style:style style:name="T258" style:family="text">
      <style:text-properties fo:font-size="11.50pt" fo:font-weight="bold" fo:font-family="'Times New Roman'" style:font-family-asian="'Times New Roman'" style:font-family-complex="'Times New Roman'" fo:background-color="transparent" style:use-window-font-color="true"/>
    </style:style>
    <style:style style:name="T259" style:family="text">
      <style:text-properties fo:font-size="11.50pt" fo:font-weight="normal" fo:font-family="'Times New Roman'" style:font-family-asian="'Times New Roman'" style:font-family-complex="'Times New Roman'" fo:background-color="transparent" style:use-window-font-color="true"/>
    </style:style>
    <style:style style:name="T260" style:family="text">
      <style:text-properties fo:font-size="11.50pt" fo:font-weight="bold" fo:font-family="'Times New Roman'" style:font-family-asian="'Times New Roman'" style:font-family-complex="'Times New Roman'" fo:background-color="transparent" style:use-window-font-color="true"/>
    </style:style>
    <style:style style:name="T261" style:family="text">
      <style:text-properties fo:font-size="11.50pt" fo:font-weight="normal" fo:font-family="'Times New Roman'" style:font-family-asian="'Times New Roman'" style:font-family-complex="'Times New Roman'" fo:background-color="transparent" style:use-window-font-color="true"/>
    </style:style>
    <style:style style:name="T262" style:family="text">
      <style:text-properties fo:font-size="11.50pt" fo:font-weight="bold" fo:font-family="'Times New Roman'" style:font-family-asian="'Times New Roman'" style:font-family-complex="'Times New Roman'" fo:background-color="transparent" style:use-window-font-color="true"/>
    </style:style>
    <style:style style:name="T263" style:family="text">
      <style:text-properties fo:font-size="11.50pt" fo:font-weight="normal" fo:font-family="'Times New Roman'" style:font-family-asian="'Times New Roman'" style:font-family-complex="'Times New Roman'" fo:background-color="transparent" style:use-window-font-color="true"/>
    </style:style>
    <style:style style:name="T264" style:family="text">
      <style:text-properties fo:font-size="11.50pt" fo:font-weight="bold" fo:font-family="'Times New Roman'" style:font-family-asian="'Times New Roman'" style:font-family-complex="'Times New Roman'" fo:background-color="transparent" style:use-window-font-color="true"/>
    </style:style>
    <style:style style:name="T265" style:family="text">
      <style:text-properties fo:font-size="11.50pt" fo:font-weight="normal" fo:font-family="'Times New Roman'" style:font-family-asian="'Times New Roman'" style:font-family-complex="'Times New Roman'" fo:background-color="transparent" style:use-window-font-color="true"/>
    </style:style>
    <style:style style:name="T266" style:family="text">
      <style:text-properties fo:font-size="11.50pt" fo:font-weight="bold" fo:font-family="'Times New Roman'" style:font-family-asian="'Times New Roman'" style:font-family-complex="'Times New Roman'" fo:background-color="transparent" style:use-window-font-color="true"/>
    </style:style>
    <style:style style:name="T267" style:family="text">
      <style:text-properties fo:font-size="11.50pt" fo:font-weight="normal" fo:font-family="'Times New Roman'" style:font-family-asian="'Times New Roman'" style:font-family-complex="'Times New Roman'" fo:background-color="transparent" style:use-window-font-color="true"/>
    </style:style>
    <style:style style:name="T268" style:family="text">
      <style:text-properties fo:font-size="11.50pt" fo:font-weight="bold" fo:font-family="'Times New Roman'" style:font-family-asian="'Times New Roman'" style:font-family-complex="'Times New Roman'" fo:background-color="transparent" style:use-window-font-color="true"/>
    </style:style>
    <style:style style:name="T269" style:family="text">
      <style:text-properties fo:font-size="11.50pt" fo:font-weight="normal" fo:font-family="'Times New Roman'" style:font-family-asian="'Times New Roman'" style:font-family-complex="'Times New Roman'" fo:background-color="transparent" style:use-window-font-color="true"/>
    </style:style>
    <style:style style:name="T270" style:family="text">
      <style:text-properties fo:font-size="11.50pt" fo:font-weight="bold" fo:font-family="'Times New Roman'" style:font-family-asian="'Times New Roman'" style:font-family-complex="'Times New Roman'" fo:background-color="transparent" style:use-window-font-color="true"/>
    </style:style>
    <style:style style:name="T271" style:family="text">
      <style:text-properties fo:font-size="11.50pt" fo:font-weight="normal" fo:font-family="'Times New Roman'" style:font-family-asian="'Times New Roman'" style:font-family-complex="'Times New Roman'" fo:background-color="transparent" style:use-window-font-color="true"/>
    </style:style>
    <style:style style:name="T272" style:family="text">
      <style:text-properties fo:font-size="11.50pt" fo:font-weight="bold" fo:font-family="'Times New Roman'" style:font-family-asian="'Times New Roman'" style:font-family-complex="'Times New Roman'" fo:background-color="transparent" style:use-window-font-color="true"/>
    </style:style>
    <style:style style:name="T273" style:family="text">
      <style:text-properties fo:font-size="11.50pt" fo:font-weight="normal" fo:font-family="'Times New Roman'" style:font-family-asian="'Times New Roman'" style:font-family-complex="'Times New Roman'" fo:background-color="transparent" style:use-window-font-color="true"/>
    </style:style>
    <style:style style:name="T274" style:family="text">
      <style:text-properties fo:font-size="11.50pt" fo:font-weight="bold" fo:font-family="'Times New Roman'" style:font-family-asian="'Times New Roman'" style:font-family-complex="'Times New Roman'" fo:background-color="transparent" style:use-window-font-color="true"/>
    </style:style>
    <style:style style:name="T275" style:family="text">
      <style:text-properties fo:font-size="11.50pt" fo:font-weight="normal" fo:font-family="'Times New Roman'" style:font-family-asian="'Times New Roman'" style:font-family-complex="'Times New Roman'" fo:background-color="transparent" style:use-window-font-color="true"/>
    </style:style>
    <style:style style:name="T276" style:family="text">
      <style:text-properties fo:font-size="11.50pt" fo:font-weight="bold" fo:font-family="'Times New Roman'" style:font-family-asian="'Times New Roman'" style:font-family-complex="'Times New Roman'" fo:background-color="transparent" style:use-window-font-color="true"/>
    </style:style>
    <style:style style:name="T277" style:family="text">
      <style:text-properties fo:font-size="11.50pt" fo:font-weight="normal" fo:font-family="'Times New Roman'" style:font-family-asian="'Times New Roman'" style:font-family-complex="'Times New Roman'" fo:background-color="transparent" style:use-window-font-color="true"/>
    </style:style>
    <style:style style:name="T278" style:family="text">
      <style:text-properties fo:font-size="11.50pt" fo:font-weight="bold" fo:font-family="'Times New Roman'" style:font-family-asian="'Times New Roman'" style:font-family-complex="'Times New Roman'" fo:background-color="transparent" style:use-window-font-color="true"/>
    </style:style>
    <style:style style:name="T279" style:family="text">
      <style:text-properties fo:font-size="11.50pt" fo:font-weight="normal" fo:font-family="'Times New Roman'" style:font-family-asian="'Times New Roman'" style:font-family-complex="'Times New Roman'" fo:background-color="transparent" style:use-window-font-color="true"/>
    </style:style>
    <style:style style:name="T280" style:family="text">
      <style:text-properties fo:font-size="11.50pt" fo:font-weight="bold" fo:font-family="'Times New Roman'" style:font-family-asian="'Times New Roman'" style:font-family-complex="'Times New Roman'" fo:background-color="transparent" style:use-window-font-color="true"/>
    </style:style>
    <style:style style:name="T281" style:family="text">
      <style:text-properties fo:font-size="11.50pt" fo:font-weight="normal" fo:font-family="'Times New Roman'" style:font-family-asian="'Times New Roman'" style:font-family-complex="'Times New Roman'" fo:background-color="transparent" style:use-window-font-color="true"/>
    </style:style>
    <style:style style:name="T282" style:family="text">
      <style:text-properties fo:font-size="11.50pt" fo:font-weight="bold" fo:font-family="'Times New Roman'" style:font-family-asian="'Times New Roman'" style:font-family-complex="'Times New Roman'" fo:background-color="transparent" style:use-window-font-color="true"/>
    </style:style>
    <style:style style:name="T283" style:family="text">
      <style:text-properties fo:font-size="11.50pt" fo:font-weight="normal" fo:font-family="'Times New Roman'" style:font-family-asian="'Times New Roman'" style:font-family-complex="'Times New Roman'"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1.50pt" fo:font-weight="normal" fo:font-family="'Times New Roman'" style:font-family-asian="'Times New Roman'" style:font-family-complex="'Times New Roman'" fo:background-color="transparent" style:use-window-font-color="true"/>
    </style:style>
    <style:style style:name="T287" style:family="text">
      <style:text-properties fo:font-size="11.50pt" fo:font-weight="bold" fo:font-family="'Times New Roman'" style:font-family-asian="'Times New Roman'" style:font-family-complex="'Times New Roman'" fo:background-color="transparent" style:use-window-font-color="true"/>
    </style:style>
    <style:style style:name="T288" style:family="text">
      <style:text-properties fo:font-size="11.50pt" fo:font-weight="normal" fo:font-family="'Times New Roman'" style:font-family-asian="'Times New Roman'" style:font-family-complex="'Times New Roman'" fo:background-color="transparent" style:use-window-font-color="true"/>
    </style:style>
    <style:style style:name="T289" style:family="text">
      <style:text-properties fo:font-size="11.50pt" fo:font-weight="bold" fo:font-family="'Times New Roman'" style:font-family-asian="'Times New Roman'" style:font-family-complex="'Times New Roman'" fo:background-color="transparent" style:use-window-font-color="true"/>
    </style:style>
    <style:style style:name="T290" style:family="text">
      <style:text-properties fo:font-size="11.50pt" fo:font-weight="normal" fo:font-family="'Times New Roman'" style:font-family-asian="'Times New Roman'" style:font-family-complex="'Times New Roman'" fo:background-color="transparent" style:use-window-font-color="true"/>
    </style:style>
    <style:style style:name="T291" style:family="text">
      <style:text-properties fo:font-size="11.50pt" fo:font-weight="bold" fo:font-family="'Times New Roman'" style:font-family-asian="'Times New Roman'" style:font-family-complex="'Times New Roman'" fo:background-color="transparent" style:use-window-font-color="true"/>
    </style:style>
    <style:style style:name="T292" style:family="text">
      <style:text-properties fo:font-size="11.50pt" fo:font-weight="normal" fo:font-family="'Times New Roman'" style:font-family-asian="'Times New Roman'" style:font-family-complex="'Times New Roman'"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1.50pt" fo:font-weight="normal" fo:font-family="'Times New Roman'" style:font-family-asian="'Times New Roman'" style:font-family-complex="'Times New Roman'" fo:background-color="transparent" style:use-window-font-color="true"/>
    </style:style>
    <style:style style:name="T297" style:family="text">
      <style:text-properties fo:font-size="11.50pt" fo:font-weight="bold" fo:font-family="'Times New Roman'" style:font-family-asian="'Times New Roman'" style:font-family-complex="'Times New Roman'" fo:background-color="transparent" style:use-window-font-color="true"/>
    </style:style>
    <style:style style:name="T298" style:family="text">
      <style:text-properties fo:font-size="11.50pt" fo:font-weight="normal" fo:font-family="'Times New Roman'" style:font-family-asian="'Times New Roman'" style:font-family-complex="'Times New Roman'" fo:background-color="transparent" style:use-window-font-color="true"/>
    </style:style>
    <style:style style:name="T299" style:family="text">
      <style:text-properties fo:font-size="11.50pt" fo:font-weight="bold" fo:font-family="'Times New Roman'" style:font-family-asian="'Times New Roman'" style:font-family-complex="'Times New Roman'" fo:background-color="transparent" style:use-window-font-color="true"/>
    </style:style>
    <style:style style:name="T300" style:family="text">
      <style:text-properties fo:font-size="11.50pt" fo:font-weight="normal" fo:font-family="'Times New Roman'" style:font-family-asian="'Times New Roman'" style:font-family-complex="'Times New Roman'" fo:background-color="transparent" style:use-window-font-color="true"/>
    </style:style>
    <style:style style:name="T301" style:family="text">
      <style:text-properties fo:font-size="11.50pt" fo:font-weight="bold" fo:font-family="'Times New Roman'" style:font-family-asian="'Times New Roman'" style:font-family-complex="'Times New Roman'" fo:background-color="transparent" style:use-window-font-color="true"/>
    </style:style>
    <style:style style:name="T302" style:family="text">
      <style:text-properties fo:font-size="11.50pt" fo:font-weight="normal" fo:font-family="'Times New Roman'" style:font-family-asian="'Times New Roman'" style:font-family-complex="'Times New Roman'"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1.50pt" fo:font-weight="normal" fo:font-family="'Times New Roman'" style:font-family-asian="'Times New Roman'" style:font-family-complex="'Times New Roman'" fo:background-color="transparent" style:use-window-font-color="true"/>
    </style:style>
    <style:style style:name="T307" style:family="text">
      <style:text-properties fo:font-size="11.50pt" fo:font-weight="bold" fo:font-family="'Times New Roman'" style:font-family-asian="'Times New Roman'" style:font-family-complex="'Times New Roman'" fo:background-color="transparent" style:use-window-font-color="true"/>
    </style:style>
    <style:style style:name="T308" style:family="text">
      <style:text-properties fo:font-size="11.50pt" fo:font-weight="normal" fo:font-family="'Times New Roman'" style:font-family-asian="'Times New Roman'" style:font-family-complex="'Times New Roman'" fo:background-color="transparent" style:use-window-font-color="true"/>
    </style:style>
    <style:style style:name="T309" style:family="text">
      <style:text-properties fo:font-size="11.50pt" fo:font-weight="bold" fo:font-family="'Times New Roman'" style:font-family-asian="'Times New Roman'" style:font-family-complex="'Times New Roman'" fo:background-color="transparent" style:use-window-font-color="true"/>
    </style:style>
    <style:style style:name="T310" style:family="text">
      <style:text-properties fo:font-size="11.50pt" fo:font-weight="normal" fo:font-family="'Times New Roman'" style:font-family-asian="'Times New Roman'" style:font-family-complex="'Times New Roman'" fo:background-color="transparent" style:use-window-font-color="true"/>
    </style:style>
    <style:style style:name="T311" style:family="text">
      <style:text-properties fo:font-size="11.50pt" fo:font-weight="normal" fo:font-family="Calibri" style:font-family-asian="Calibri" style:font-family-complex="Calibri" fo:background-color="transparent" style:use-window-font-color="true"/>
    </style:style>
    <style:style style:name="T312" style:family="text">
      <style:text-properties fo:font-size="11.5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1.50pt" fo:font-weight="normal" fo:font-family="'Times New Roman'" style:font-family-asian="'Times New Roman'" style:font-family-complex="'Times New Roman'" fo:background-color="transparent" style:use-window-font-color="true"/>
    </style:style>
    <style:style style:name="T315" style:family="text">
      <style:text-properties fo:font-size="11.50pt" fo:font-weight="bold" fo:font-family="'Times New Roman'" style:font-family-asian="'Times New Roman'" style:font-family-complex="'Times New Roman'" fo:background-color="transparent" fo:color="#000000"/>
    </style:style>
    <style:style style:name="T316" style:family="text">
      <style:text-properties fo:font-size="11.50pt" fo:font-weight="normal" fo:font-family="'Times New Roman'" style:font-family-asian="'Times New Roman'" style:font-family-complex="'Times New Roman'" fo:background-color="transparent" fo:color="#000000"/>
    </style:style>
    <style:style style:name="T317" style:family="text">
      <style:text-properties fo:font-size="11.50pt" fo:font-weight="normal" fo:font-family="'Times New Roman'" style:font-family-asian="'Times New Roman'" style:font-family-complex="'Times New Roman'" fo:background-color="transparent" style:use-window-font-color="true"/>
    </style:style>
    <style:style style:name="T318" style:family="text">
      <style:text-properties fo:font-size="11.50pt" fo:font-weight="bold" fo:font-family="'Times New Roman'" style:font-family-asian="'Times New Roman'" style:font-family-complex="'Times New Roman'" fo:background-color="transparent" style:use-window-font-color="true"/>
    </style:style>
    <style:style style:name="T319" style:family="text">
      <style:text-properties fo:font-size="11.50pt" fo:font-weight="normal" fo:font-family="'Times New Roman'" style:font-family-asian="'Times New Roman'" style:font-family-complex="'Times New Roman'" fo:background-color="transparent" style:use-window-font-color="true" fo:font-style="italic"/>
    </style:style>
    <style:style style:name="T320" style:family="text">
      <style:text-properties fo:font-size="11.50pt" fo:font-weight="bold" fo:font-family="'Times New Roman'" style:font-family-asian="'Times New Roman'" style:font-family-complex="'Times New Roman'" fo:background-color="transparent" style:use-window-font-color="true"/>
    </style:style>
    <style:style style:name="T321" style:family="text">
      <style:text-properties fo:font-size="11.50pt" fo:font-weight="normal" fo:font-family="'Times New Roman'" style:font-family-asian="'Times New Roman'" style:font-family-complex="'Times New Roman'" fo:background-color="transparent" style:use-window-font-color="true" fo:font-style="italic"/>
    </style:style>
    <style:style style:name="T322" style:family="text">
      <style:text-properties fo:font-size="11.50pt" fo:font-weight="normal" fo:font-family="'Times New Roman'" style:font-family-asian="'Times New Roman'" style:font-family-complex="'Times New Roman'" fo:background-color="transparent" style:use-window-font-color="true"/>
    </style:style>
    <style:style style:name="T323" style:family="text">
      <style:text-properties fo:font-size="11.50pt" fo:font-weight="bold" fo:font-family="'Times New Roman'" style:font-family-asian="'Times New Roman'" style:font-family-complex="'Times New Roman'" fo:background-color="transparent" style:use-window-font-color="true"/>
    </style:style>
    <style:style style:name="T324" style:family="text">
      <style:text-properties fo:font-size="11.50pt" fo:font-weight="normal" fo:font-family="'Times New Roman'" style:font-family-asian="'Times New Roman'" style:font-family-complex="'Times New Roman'" fo:background-color="transparent" style:use-window-font-color="true"/>
    </style:style>
    <style:style style:name="T325" style:family="text">
      <style:text-properties fo:font-size="11.50pt" style:text-position="super" fo:font-weight="normal" fo:font-family="Wingdings" style:font-family-asian="Wingdings" style:font-family-complex="Wingdings" fo:background-color="transparent" style:use-window-font-color="true"/>
    </style:style>
    <style:style style:name="T326" style:family="text">
      <style:text-properties fo:font-size="11.50pt" fo:font-weight="normal" fo:font-family="'Times New Roman'" style:font-family-asian="'Times New Roman'" style:font-family-complex="'Times New Roman'" fo:background-color="transparent" style:use-window-font-color="true"/>
    </style:style>
    <style:style style:name="T327" style:family="text">
      <style:text-properties fo:font-size="11.50pt" fo:font-weight="bold" fo:font-family="'Times New Roman'" style:font-family-asian="'Times New Roman'" style:font-family-complex="'Times New Roman'" fo:background-color="transparent" style:use-window-font-color="true"/>
    </style:style>
    <style:style style:name="T328" style:family="text">
      <style:text-properties fo:font-size="11.50pt" fo:font-weight="normal" fo:font-family="'Times New Roman'" style:font-family-asian="'Times New Roman'" style:font-family-complex="'Times New Roman'" fo:background-color="transparent" style:use-window-font-color="true"/>
    </style:style>
    <style:style style:name="T329" style:family="text">
      <style:text-properties fo:font-size="11.50pt" fo:font-weight="bold" fo:font-family="'Times New Roman'" style:font-family-asian="'Times New Roman'" style:font-family-complex="'Times New Roman'" fo:background-color="transparent" style:use-window-font-color="true"/>
    </style:style>
    <style:style style:name="T330" style:family="text">
      <style:text-properties fo:font-size="11.50pt" fo:font-weight="normal" fo:font-family="'Times New Roman'" style:font-family-asian="'Times New Roman'" style:font-family-complex="'Times New Roman'" fo:background-color="transparent" style:use-window-font-color="true"/>
    </style:style>
    <style:style style:name="T331" style:family="text">
      <style:text-properties fo:font-size="11.50pt" fo:font-weight="bold" fo:font-family="'Times New Roman'" style:font-family-asian="'Times New Roman'" style:font-family-complex="'Times New Roman'" fo:background-color="transparent" style:use-window-font-color="true"/>
    </style:style>
    <style:style style:name="T332" style:family="text">
      <style:text-properties fo:font-size="11.50pt" fo:font-weight="bold" fo:font-family="'Times New Roman'" style:font-family-asian="'Times New Roman'" style:font-family-complex="'Times New Roman'" fo:background-color="transparent" style:use-window-font-color="true" fo:font-style="italic"/>
    </style:style>
    <style:style style:name="T333" style:family="text">
      <style:text-properties fo:font-size="11.50pt" fo:font-weight="normal" fo:font-family="'Times New Roman'" style:font-family-asian="'Times New Roman'" style:font-family-complex="'Times New Roman'" fo:background-color="transparent" style:use-window-font-color="true"/>
    </style:style>
    <style:style style:name="T334" style:family="text">
      <style:text-properties fo:font-size="11.50pt" style:text-position="super" fo:font-weight="normal" fo:font-family="Wingdings" style:font-family-asian="Wingdings" style:font-family-complex="Wingdings" fo:background-color="transparent" style:use-window-font-color="true"/>
    </style:style>
    <style:style style:name="T335" style:family="text">
      <style:text-properties fo:font-size="11.50pt" fo:font-weight="normal" fo:font-family="'Times New Roman'" style:font-family-asian="'Times New Roman'" style:font-family-complex="'Times New Roman'" fo:background-color="transparent" style:use-window-font-color="true"/>
    </style:style>
    <style:style style:name="T336" style:family="text">
      <style:text-properties fo:font-size="11.50pt" style:text-position="super" fo:font-weight="normal" fo:font-family="Wingdings" style:font-family-asian="Wingdings" style:font-family-complex="Wingdings" fo:background-color="transparent" style:use-window-font-color="true"/>
    </style:style>
    <style:style style:name="T337" style:family="text">
      <style:text-properties fo:font-size="11.50pt" fo:font-weight="normal" fo:font-family="'Times New Roman'" style:font-family-asian="'Times New Roman'" style:font-family-complex="'Times New Roman'" fo:background-color="transparent" style:use-window-font-color="true"/>
    </style:style>
    <style:style style:name="T338" style:family="text">
      <style:text-properties fo:font-size="11.50pt" style:text-position="super" fo:font-weight="normal" fo:font-family="Wingdings" style:font-family-asian="Wingdings" style:font-family-complex="Wingdings" fo:background-color="transparent" style:use-window-font-color="true"/>
    </style:style>
    <style:style style:name="T339" style:family="text">
      <style:text-properties fo:font-size="11.50pt" fo:font-weight="normal" fo:font-family="'Times New Roman'" style:font-family-asian="'Times New Roman'" style:font-family-complex="'Times New Roman'" fo:background-color="transparent" style:use-window-font-color="true"/>
    </style:style>
    <style:style style:name="T340" style:family="text">
      <style:text-properties fo:font-size="11.50pt" style:text-position="super" fo:font-weight="normal" fo:font-family="Wingdings" style:font-family-asian="Wingdings" style:font-family-complex="Wingdings" fo:background-color="transparent" style:use-window-font-color="true"/>
    </style:style>
    <style:style style:name="T341" style:family="text">
      <style:text-properties fo:font-size="11.50pt" fo:font-weight="normal" fo:font-family="'Times New Roman'" style:font-family-asian="'Times New Roman'" style:font-family-complex="'Times New Roman'" fo:background-color="transparent" style:use-window-font-color="true"/>
    </style:style>
    <style:style style:name="T342" style:family="text">
      <style:text-properties fo:font-size="11.50pt" style:text-position="super" fo:font-weight="normal" fo:font-family="Wingdings" style:font-family-asian="Wingdings" style:font-family-complex="Wingdings" fo:background-color="transparent" style:use-window-font-color="true"/>
    </style:style>
    <style:style style:name="T343" style:family="text">
      <style:text-properties fo:font-size="11.50pt" fo:font-weight="normal" fo:font-family="'Times New Roman'" style:font-family-asian="'Times New Roman'" style:font-family-complex="'Times New Roman'" fo:background-color="transparent" style:use-window-font-color="true"/>
    </style:style>
    <style:style style:name="T344" style:family="text">
      <style:text-properties fo:font-size="11.50pt" fo:font-weight="bold" fo:font-family="'Times New Roman'" style:font-family-asian="'Times New Roman'" style:font-family-complex="'Times New Roman'" fo:background-color="transparent" style:use-window-font-color="true"/>
    </style:style>
    <style:style style:name="T345" style:family="text">
      <style:text-properties fo:font-size="11.50pt" fo:font-weight="normal" fo:font-family="'Times New Roman'" style:font-family-asian="'Times New Roman'" style:font-family-complex="'Times New Roman'" fo:background-color="transparent" style:use-window-font-color="true"/>
    </style:style>
    <style:style style:name="T346" style:family="text">
      <style:text-properties fo:font-size="11.50pt" fo:font-weight="bold" fo:font-family="'Times New Roman'" style:font-family-asian="'Times New Roman'" style:font-family-complex="'Times New Roman'" fo:background-color="transparent" style:use-window-font-color="true"/>
    </style:style>
    <style:style style:name="T347" style:family="text">
      <style:text-properties fo:font-size="11.50pt" fo:font-weight="normal" fo:font-family="'Times New Roman'" style:font-family-asian="'Times New Roman'" style:font-family-complex="'Times New Roman'" fo:background-color="transparent" style:use-window-font-color="true"/>
    </style:style>
    <style:style style:name="T348" style:family="text">
      <style:text-properties fo:font-size="11.50pt" fo:font-weight="bold" fo:font-family="'Times New Roman'" style:font-family-asian="'Times New Roman'" style:font-family-complex="'Times New Roman'" fo:background-color="transparent" style:use-window-font-color="true"/>
    </style:style>
    <style:style style:name="T349" style:family="text">
      <style:text-properties fo:font-size="11.50pt" fo:font-weight="normal" fo:font-family="'Times New Roman'" style:font-family-asian="'Times New Roman'" style:font-family-complex="'Times New Roman'" fo:background-color="transparent" style:use-window-font-color="true"/>
    </style:style>
    <style:style style:name="T350" style:family="text">
      <style:text-properties fo:font-size="11.50pt" fo:font-weight="bold" fo:font-family="'Times New Roman'" style:font-family-asian="'Times New Roman'" style:font-family-complex="'Times New Roman'" fo:background-color="transparent" style:use-window-font-color="true"/>
    </style:style>
    <style:style style:name="T351" style:family="text">
      <style:text-properties fo:font-size="11.50pt" fo:font-weight="normal" fo:font-family="'Times New Roman'" style:font-family-asian="'Times New Roman'" style:font-family-complex="'Times New Roman'"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1.50pt" fo:font-weight="normal" fo:font-family="'Times New Roman'" style:font-family-asian="'Times New Roman'" style:font-family-complex="'Times New Roman'"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1.50pt" fo:font-weight="normal" fo:font-family="'Times New Roman'" style:font-family-asian="'Times New Roman'" style:font-family-complex="'Times New Roman'" fo:background-color="transparent" style:use-window-font-color="true"/>
    </style:style>
    <style:style style:name="T359" style:family="text">
      <style:text-properties fo:font-size="11.50pt" style:text-position="super" fo:font-weight="normal" fo:font-family="Wingdings" style:font-family-asian="Wingdings" style:font-family-complex="Wingdings" fo:background-color="transparent" style:use-window-font-color="true"/>
    </style:style>
    <style:style style:name="T360" style:family="text">
      <style:text-properties fo:font-size="11.50pt" fo:font-weight="normal" fo:font-family="'Times New Roman'" style:font-family-asian="'Times New Roman'" style:font-family-complex="'Times New Roman'" fo:background-color="transparent" style:use-window-font-color="true"/>
    </style:style>
    <style:style style:name="T361" style:family="text">
      <style:text-properties fo:font-size="11.50pt" style:text-position="super" fo:font-weight="normal" fo:font-family="Wingdings" style:font-family-asian="Wingdings" style:font-family-complex="Wingdings" fo:background-color="transparent" style:use-window-font-color="true"/>
    </style:style>
    <style:style style:name="T362" style:family="text">
      <style:text-properties fo:font-size="11.50pt" fo:font-weight="normal" fo:font-family="'Times New Roman'" style:font-family-asian="'Times New Roman'" style:font-family-complex="'Times New Roman'" fo:background-color="transparent" style:use-window-font-color="true"/>
    </style:style>
    <style:style style:name="T363" style:family="text">
      <style:text-properties fo:font-size="11.50pt" fo:font-weight="bold" fo:font-family="'Times New Roman'" style:font-family-asian="'Times New Roman'" style:font-family-complex="'Times New Roman'" fo:background-color="transparent" style:use-window-font-color="true"/>
    </style:style>
    <style:style style:name="T364" style:family="text">
      <style:text-properties fo:font-size="11.50pt" fo:font-weight="normal" fo:font-family="'Times New Roman'" style:font-family-asian="'Times New Roman'" style:font-family-complex="'Times New Roman'" fo:background-color="transparent" style:use-window-font-color="true"/>
    </style:style>
    <style:style style:name="T365" style:family="text">
      <style:text-properties fo:font-size="11.50pt" fo:font-weight="bold" fo:font-family="'Times New Roman'" style:font-family-asian="'Times New Roman'" style:font-family-complex="'Times New Roman'" fo:background-color="transparent" style:use-window-font-color="true"/>
    </style:style>
    <style:style style:name="T366" style:family="text">
      <style:text-properties fo:font-size="11.50pt" fo:font-weight="normal" fo:font-family="'Times New Roman'" style:font-family-asian="'Times New Roman'" style:font-family-complex="'Times New Roman'"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2.00pt" fo:font-weight="normal" fo:font-family="'Times New Roman'" style:font-family-asian="'Times New Roman'" style:font-family-complex="'Times New Roman'" fo:background-color="transparent" style:use-window-font-color="true"/>
    </style:style>
    <style:style style:name="T369" style:family="text">
      <style:text-properties fo:font-size="11.50pt" fo:font-weight="normal" fo:font-family="'Times New Roman'" style:font-family-asian="'Times New Roman'" style:font-family-complex="'Times New Roman'" fo:background-color="transparent" style:use-window-font-color="true"/>
    </style:style>
    <style:style style:name="T370" style:family="text">
      <style:text-properties fo:font-size="11.50pt" fo:font-weight="bold" fo:font-family="'Times New Roman'" style:font-family-asian="'Times New Roman'" style:font-family-complex="'Times New Roman'" fo:background-color="transparent" style:use-window-font-color="true"/>
    </style:style>
    <style:style style:name="T371" style:family="text">
      <style:text-properties fo:font-size="11.50pt" fo:font-weight="normal" fo:font-family="'Times New Roman'" style:font-family-asian="'Times New Roman'" style:font-family-complex="'Times New Roman'" fo:background-color="transparent" style:use-window-font-color="true"/>
    </style:style>
    <style:style style:name="T372" style:family="text">
      <style:text-properties fo:font-size="11.50pt" fo:font-weight="bold" fo:font-family="'Times New Roman'" style:font-family-asian="'Times New Roman'" style:font-family-complex="'Times New Roman'" fo:background-color="transparent" style:use-window-font-color="true"/>
    </style:style>
    <style:style style:name="T373" style:family="text">
      <style:text-properties fo:font-size="11.50pt" fo:font-weight="normal" fo:font-family="'Times New Roman'" style:font-family-asian="'Times New Roman'" style:font-family-complex="'Times New Roman'" fo:background-color="transparent" style:use-window-font-color="true"/>
    </style:style>
    <style:style style:name="T374" style:family="text">
      <style:text-properties fo:font-size="11.50pt" fo:font-weight="bold" fo:font-family="'Times New Roman'" style:font-family-asian="'Times New Roman'" style:font-family-complex="'Times New Roman'" fo:background-color="transparent" style:use-window-font-color="true"/>
    </style:style>
    <style:style style:name="T375" style:family="text">
      <style:text-properties fo:font-size="11.50pt" fo:font-weight="normal" fo:font-family="'Times New Roman'" style:font-family-asian="'Times New Roman'" style:font-family-complex="'Times New Roman'" fo:background-color="transparent" style:use-window-font-color="true"/>
    </style:style>
    <style:style style:name="T376" style:family="text">
      <style:text-properties fo:font-size="11.50pt" fo:font-weight="bold" fo:font-family="'Times New Roman'" style:font-family-asian="'Times New Roman'" style:font-family-complex="'Times New Roman'" fo:background-color="transparent" style:use-window-font-color="true"/>
    </style:style>
    <style:style style:name="T377" style:family="text">
      <style:text-properties fo:font-size="11.50pt" fo:font-weight="normal" fo:font-family="'Times New Roman'" style:font-family-asian="'Times New Roman'" style:font-family-complex="'Times New Roman'" fo:background-color="transparent" style:use-window-font-color="true"/>
    </style:style>
    <style:style style:name="T378" style:family="text">
      <style:text-properties fo:font-size="11.50pt" fo:font-weight="bold" fo:font-family="'Times New Roman'" style:font-family-asian="'Times New Roman'" style:font-family-complex="'Times New Roman'" fo:background-color="transparent" style:use-window-font-color="true"/>
    </style:style>
    <style:style style:name="T379" style:family="text">
      <style:text-properties fo:font-size="11.50pt" fo:font-weight="normal" fo:font-family="'Times New Roman'" style:font-family-asian="'Times New Roman'" style:font-family-complex="'Times New Roman'" fo:background-color="transparent" style:use-window-font-color="true"/>
    </style:style>
    <style:style style:name="T380" style:family="text">
      <style:text-properties fo:font-size="11.50pt" fo:font-weight="bold" fo:font-family="'Times New Roman'" style:font-family-asian="'Times New Roman'" style:font-family-complex="'Times New Roman'" fo:background-color="transparent" style:use-window-font-color="true"/>
    </style:style>
    <style:style style:name="T381" style:family="text">
      <style:text-properties fo:font-size="11.50pt" fo:font-weight="normal" fo:font-family="'Times New Roman'" style:font-family-asian="'Times New Roman'" style:font-family-complex="'Times New Roman'" fo:background-color="transparent" style:use-window-font-color="true"/>
    </style:style>
    <style:style style:name="T382" style:family="text">
      <style:text-properties fo:font-size="11.50pt" fo:font-weight="bold" fo:font-family="'Times New Roman'" style:font-family-asian="'Times New Roman'" style:font-family-complex="'Times New Roman'" fo:background-color="transparent" style:use-window-font-color="true"/>
    </style:style>
    <style:style style:name="T383" style:family="text">
      <style:text-properties fo:font-size="11.50pt" fo:font-weight="normal" fo:font-family="'Times New Roman'" style:font-family-asian="'Times New Roman'" style:font-family-complex="'Times New Roman'" fo:background-color="transparent" style:use-window-font-color="true"/>
    </style:style>
    <style:style style:name="T384" style:family="text">
      <style:text-properties fo:font-size="11.50pt" fo:font-weight="bold" fo:font-family="'Times New Roman'" style:font-family-asian="'Times New Roman'" style:font-family-complex="'Times New Roman'" fo:background-color="transparent" style:use-window-font-color="true"/>
    </style:style>
    <style:style style:name="T385" style:family="text">
      <style:text-properties fo:font-size="11.50pt" fo:font-weight="normal" fo:font-family="'Times New Roman'" style:font-family-asian="'Times New Roman'" style:font-family-complex="'Times New Roman'" fo:background-color="transparent" style:use-window-font-color="true"/>
    </style:style>
    <style:style style:name="T386" style:family="text">
      <style:text-properties fo:font-size="12.00pt" fo:font-weight="normal" fo:font-family="'Times New Roman'" style:font-family-asian="'Times New Roman'" style:font-family-complex="'Times New Roman'" fo:background-color="transparent" style:use-window-font-color="true"/>
    </style:style>
    <style:style style:name="T387" style:family="text">
      <style:text-properties fo:font-size="11.50pt" fo:font-weight="normal" fo:font-family="'Times New Roman'" style:font-family-asian="'Times New Roman'" style:font-family-complex="'Times New Roman'" fo:background-color="transparent" style:use-window-font-color="true"/>
    </style:style>
    <style:style style:name="T388" style:family="text">
      <style:text-properties fo:font-size="11.50pt" fo:font-weight="bold" fo:font-family="'Times New Roman'" style:font-family-asian="'Times New Roman'" style:font-family-complex="'Times New Roman'" fo:background-color="transparent" style:use-window-font-color="true"/>
    </style:style>
    <style:style style:name="T389" style:family="text">
      <style:text-properties fo:font-size="11.50pt" fo:font-weight="normal" fo:font-family="'Times New Roman'" style:font-family-asian="'Times New Roman'" style:font-family-complex="'Times New Roman'" fo:background-color="transparent" style:use-window-font-color="true"/>
    </style:style>
    <style:style style:name="T390" style:family="text">
      <style:text-properties fo:font-size="11.50pt" fo:font-weight="bold" fo:font-family="'Times New Roman'" style:font-family-asian="'Times New Roman'" style:font-family-complex="'Times New Roman'" fo:background-color="transparent" style:use-window-font-color="true"/>
    </style:style>
    <style:style style:name="T391" style:family="text">
      <style:text-properties fo:font-size="11.50pt" fo:font-weight="normal" fo:font-family="'Times New Roman'" style:font-family-asian="'Times New Roman'" style:font-family-complex="'Times New Roman'" fo:background-color="transparent" style:use-window-font-color="true"/>
    </style:style>
    <style:style style:name="T392" style:family="text">
      <style:text-properties fo:font-size="11.50pt" fo:font-weight="bold" fo:font-family="'Times New Roman'" style:font-family-asian="'Times New Roman'" style:font-family-complex="'Times New Roman'" fo:background-color="transparent" style:use-window-font-color="true"/>
    </style:style>
    <style:style style:name="T393" style:family="text">
      <style:text-properties fo:font-size="11.50pt" fo:font-weight="normal" fo:font-family="'Times New Roman'" style:font-family-asian="'Times New Roman'" style:font-family-complex="'Times New Roman'" fo:background-color="transparent" style:use-window-font-color="true"/>
    </style:style>
    <style:style style:name="T394" style:family="text">
      <style:text-properties fo:font-size="11.50pt" fo:font-weight="bold" fo:font-family="'Times New Roman'" style:font-family-asian="'Times New Roman'" style:font-family-complex="'Times New Roman'" fo:background-color="transparent" style:use-window-font-color="true"/>
    </style:style>
    <style:style style:name="T395" style:family="text">
      <style:text-properties fo:font-size="11.50pt" fo:font-weight="normal" fo:font-family="'Times New Roman'" style:font-family-asian="'Times New Roman'" style:font-family-complex="'Times New Roman'" fo:background-color="transparent" style:use-window-font-color="true"/>
    </style:style>
    <style:style style:name="T396" style:family="text">
      <style:text-properties fo:font-size="11.50pt" fo:font-weight="bold" fo:font-family="'Times New Roman'" style:font-family-asian="'Times New Roman'" style:font-family-complex="'Times New Roman'" fo:background-color="transparent" style:use-window-font-color="true"/>
    </style:style>
    <style:style style:name="T397" style:family="text">
      <style:text-properties fo:font-size="11.50pt" fo:font-weight="normal" fo:font-family="'Times New Roman'" style:font-family-asian="'Times New Roman'" style:font-family-complex="'Times New Roman'" fo:background-color="transparent" style:use-window-font-color="true"/>
    </style:style>
    <style:style style:name="T398" style:family="text">
      <style:text-properties fo:font-size="11.50pt" fo:font-weight="bold" fo:font-family="'Times New Roman'" style:font-family-asian="'Times New Roman'" style:font-family-complex="'Times New Roman'" fo:background-color="transparent" style:use-window-font-color="true"/>
    </style:style>
    <style:style style:name="T399" style:family="text">
      <style:text-properties fo:font-size="11.50pt" fo:font-weight="normal" fo:font-family="'Times New Roman'" style:font-family-asian="'Times New Roman'" style:font-family-complex="'Times New Roman'" fo:background-color="transparent" style:use-window-font-color="true"/>
    </style:style>
    <style:style style:name="T400" style:family="text">
      <style:text-properties fo:font-size="11.50pt" fo:font-weight="bold" fo:font-family="'Times New Roman'" style:font-family-asian="'Times New Roman'" style:font-family-complex="'Times New Roman'" fo:background-color="transparent" style:use-window-font-color="true"/>
    </style:style>
    <style:style style:name="T401" style:family="text">
      <style:text-properties fo:font-size="11.50pt" fo:font-weight="normal" fo:font-family="'Times New Roman'" style:font-family-asian="'Times New Roman'" style:font-family-complex="'Times New Roman'" fo:background-color="transparent" style:use-window-font-color="true"/>
    </style:style>
    <style:style style:name="T402" style:family="text">
      <style:text-properties fo:font-size="11.50pt" fo:font-weight="bold" fo:font-family="'Times New Roman'" style:font-family-asian="'Times New Roman'" style:font-family-complex="'Times New Roman'" fo:background-color="transparent" style:use-window-font-color="true"/>
    </style:style>
    <style:style style:name="T403" style:family="text">
      <style:text-properties fo:font-size="11.50pt" fo:font-weight="normal" fo:font-family="'Times New Roman'" style:font-family-asian="'Times New Roman'" style:font-family-complex="'Times New Roman'" fo:background-color="transparent" style:use-window-font-color="true"/>
    </style:style>
    <style:style style:name="T404" style:family="text">
      <style:text-properties fo:font-size="12.00pt" fo:font-weight="normal" fo:font-family="'Times New Roman'" style:font-family-asian="'Times New Roman'" style:font-family-complex="'Times New Roman'" fo:background-color="transparent" style:use-window-font-color="true"/>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12.00pt" fo:font-weight="normal" fo:font-family="'Times New Roman'" style:font-family-asian="'Times New Roman'" style:font-family-complex="'Times New Roman'" fo:background-color="transparent" style:use-window-font-color="true"/>
    </style:style>
    <style:style style:name="T407" style:family="text">
      <style:text-properties fo:font-size="11.50pt" fo:font-weight="bold" fo:font-family="'Times New Roman'" style:font-family-asian="'Times New Roman'" style:font-family-complex="'Times New Roman'" fo:background-color="transparent" style:use-window-font-color="true"/>
    </style:style>
    <style:style style:name="T408" style:family="text">
      <style:text-properties fo:font-size="11.50pt" fo:font-weight="normal" fo:font-family="'Times New Roman'" style:font-family-asian="'Times New Roman'" style:font-family-complex="'Times New Roman'" fo:background-color="transparent" style:use-window-font-color="true"/>
    </style:style>
    <style:style style:name="T409" style:family="text">
      <style:text-properties fo:font-size="11.50pt" fo:font-weight="bold" fo:font-family="'Times New Roman'" style:font-family-asian="'Times New Roman'" style:font-family-complex="'Times New Roman'" fo:background-color="transparent" style:use-window-font-color="true"/>
    </style:style>
    <style:style style:name="T410" style:family="text">
      <style:text-properties fo:font-size="11.50pt" fo:font-weight="normal" fo:font-family="'Times New Roman'" style:font-family-asian="'Times New Roman'" style:font-family-complex="'Times New Roman'" fo:background-color="transparent" style:use-window-font-color="true"/>
    </style:style>
    <style:style style:name="T411" style:family="text">
      <style:text-properties fo:font-size="11.50pt" fo:font-weight="bold" fo:font-family="'Times New Roman'" style:font-family-asian="'Times New Roman'" style:font-family-complex="'Times New Roman'" fo:background-color="transparent" style:use-window-font-color="true"/>
    </style:style>
    <style:style style:name="T412" style:family="text">
      <style:text-properties fo:font-size="11.50pt" fo:font-weight="normal" fo:font-family="'Times New Roman'" style:font-family-asian="'Times New Roman'" style:font-family-complex="'Times New Roman'" fo:background-color="transparent" style:use-window-font-color="true"/>
    </style:style>
    <style:style style:name="T413" style:family="text">
      <style:text-properties fo:font-size="11.50pt" fo:font-weight="bold" fo:font-family="'Times New Roman'" style:font-family-asian="'Times New Roman'" style:font-family-complex="'Times New Roman'" fo:background-color="transparent" style:use-window-font-color="true"/>
    </style:style>
    <style:style style:name="T414" style:family="text">
      <style:text-properties fo:font-size="11.50pt" fo:font-weight="normal" fo:font-family="'Times New Roman'" style:font-family-asian="'Times New Roman'" style:font-family-complex="'Times New Roman'" fo:background-color="transparent" style:use-window-font-color="true"/>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1.50pt" fo:font-weight="bold" fo:font-family="'Times New Roman'" style:font-family-asian="'Times New Roman'" style:font-family-complex="'Times New Roman'" fo:background-color="transparent" style:use-window-font-color="true"/>
    </style:style>
    <style:style style:name="T417" style:family="text">
      <style:text-properties fo:font-size="11.50pt" fo:font-weight="normal" fo:font-family="'Times New Roman'" style:font-family-asian="'Times New Roman'" style:font-family-complex="'Times New Roman'" fo:background-color="transparent" style:use-window-font-color="true"/>
    </style:style>
    <style:style style:name="T418" style:family="text">
      <style:text-properties fo:font-size="11.50pt" fo:font-weight="bold" fo:font-family="'Times New Roman'" style:font-family-asian="'Times New Roman'" style:font-family-complex="'Times New Roman'" fo:background-color="transparent" style:use-window-font-color="true"/>
    </style:style>
    <style:style style:name="T419" style:family="text">
      <style:text-properties fo:font-size="11.50pt" fo:font-weight="normal" fo:font-family="'Times New Roman'" style:font-family-asian="'Times New Roman'" style:font-family-complex="'Times New Roman'" fo:background-color="transparent" style:use-window-font-color="true"/>
    </style:style>
    <style:style style:name="T420" style:family="text">
      <style:text-properties fo:font-size="11.50pt" fo:font-weight="bold" fo:font-family="'Times New Roman'" style:font-family-asian="'Times New Roman'" style:font-family-complex="'Times New Roman'" fo:background-color="transparent" style:use-window-font-color="true"/>
    </style:style>
    <style:style style:name="T421" style:family="text">
      <style:text-properties fo:font-size="11.50pt" fo:font-weight="normal" fo:font-family="'Times New Roman'" style:font-family-asian="'Times New Roman'" style:font-family-complex="'Times New Roman'"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1.50pt" fo:font-weight="normal" fo:font-family="'Times New Roman'" style:font-family-asian="'Times New Roman'" style:font-family-complex="'Times New Roman'"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1.50pt" fo:font-weight="normal" fo:font-family="'Times New Roman'" style:font-family-asian="'Times New Roman'" style:font-family-complex="'Times New Roman'" fo:background-color="transparent" style:use-window-font-color="true"/>
    </style:style>
    <style:style style:name="T426" style:family="text">
      <style:text-properties fo:font-size="11.50pt" fo:font-weight="normal" fo:font-family="'Times New Roman'" style:font-family-asian="'Times New Roman'" style:font-family-complex="'Times New Roman'" fo:background-color="transparent" style:use-window-font-color="true"/>
    </style:style>
    <style:style style:name="T427" style:family="text">
      <style:text-properties fo:font-size="11.50pt" fo:font-weight="normal" fo:font-family="'Times New Roman'" style:font-family-asian="'Times New Roman'" style:font-family-complex="'Times New Roman'" fo:background-color="transparent"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1.50pt" fo:font-weight="normal" fo:font-family="'Times New Roman'" style:font-family-asian="'Times New Roman'" style:font-family-complex="'Times New Roman'"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1.50pt" fo:font-weight="normal" fo:font-family="'Times New Roman'" style:font-family-asian="'Times New Roman'" style:font-family-complex="'Times New Roman'" fo:background-color="transparent" style:use-window-font-color="true"/>
    </style:style>
    <style:style style:name="T432" style:family="text">
      <style:text-properties fo:font-size="11.50pt" fo:font-weight="normal" fo:font-family="'Times New Roman'" style:font-family-asian="'Times New Roman'" style:font-family-complex="'Times New Roman'" fo:background-color="transparent" style:use-window-font-color="true"/>
    </style:style>
    <style:style style:name="T433" style:family="text">
      <style:text-properties fo:font-size="11.50pt" fo:font-weight="normal" fo:font-family="'Times New Roman'" style:font-family-asian="'Times New Roman'" style:font-family-complex="'Times New Roman'" fo:background-color="transparent" style:use-window-font-color="true"/>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11.50pt" fo:font-weight="normal" fo:font-family="'Times New Roman'" style:font-family-asian="'Times New Roman'" style:font-family-complex="'Times New Roman'" fo:background-color="transparent" style:use-window-font-color="true"/>
    </style:style>
    <style:style style:name="T436" style:family="text">
      <style:text-properties fo:font-size="11.50pt" fo:font-weight="normal" fo:font-family="'Times New Roman'" style:font-family-asian="'Times New Roman'" style:font-family-complex="'Times New Roman'" fo:background-color="transparent" style:use-window-font-color="true"/>
    </style:style>
    <style:style style:name="T437" style:family="text">
      <style:text-properties fo:font-size="11.50pt" fo:font-weight="normal" fo:font-family="'Times New Roman'" style:font-family-asian="'Times New Roman'" style:font-family-complex="'Times New Roman'"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1.50pt" fo:font-weight="normal" fo:font-family="'Times New Roman'" style:font-family-asian="'Times New Roman'" style:font-family-complex="'Times New Roman'" fo:background-color="transparent" style:use-window-font-color="true"/>
    </style:style>
    <style:style style:name="T440" style:family="text">
      <style:text-properties fo:font-size="11.50pt" fo:font-weight="normal" fo:font-family="'Times New Roman'" style:font-family-asian="'Times New Roman'" style:font-family-complex="'Times New Roman'" fo:background-color="transparent" style:use-window-font-color="true"/>
    </style:style>
    <style:style style:name="T441" style:family="text">
      <style:text-properties fo:font-size="11.50pt" fo:font-weight="normal" fo:font-family="'Times New Roman'" style:font-family-asian="'Times New Roman'" style:font-family-complex="'Times New Roman'" fo:background-color="transparent" style:use-window-font-color="true"/>
    </style:style>
    <style:style style:name="T442" style:family="text">
      <style:text-properties fo:font-size="11.00pt" fo:font-weight="normal" fo:font-family="Calibri" style:font-family-asian="Calibri" style:font-family-complex="Calibri" fo:background-color="transparent" style:use-window-font-color="true"/>
    </style:style>
    <style:style style:name="T443" style:family="text">
      <style:text-properties fo:font-size="11.50pt" fo:font-weight="normal" fo:font-family="'Times New Roman'" style:font-family-asian="'Times New Roman'" style:font-family-complex="'Times New Roman'" fo:background-color="transparent" style:use-window-font-color="true"/>
    </style:style>
    <style:style style:name="T444" style:family="text">
      <style:text-properties fo:font-size="11.50pt" fo:font-weight="normal" fo:font-family="'Times New Roman'" style:font-family-asian="'Times New Roman'" style:font-family-complex="'Times New Roman'" fo:background-color="transparent" style:use-window-font-color="true"/>
    </style:style>
    <style:style style:name="T445" style:family="text">
      <style:text-properties fo:font-size="11.50pt" fo:font-weight="normal" fo:font-family="'Times New Roman'" style:font-family-asian="'Times New Roman'" style:font-family-complex="'Times New Roman'" fo:background-color="transparent" style:use-window-font-color="true"/>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11.50pt" fo:font-weight="normal" fo:font-family="'Times New Roman'" style:font-family-asian="'Times New Roman'" style:font-family-complex="'Times New Roman'" fo:background-color="transparent" style:use-window-font-color="true"/>
    </style:style>
    <style:style style:name="T448" style:family="text">
      <style:text-properties fo:font-size="11.50pt" fo:font-weight="normal" fo:font-family="'Times New Roman'" style:font-family-asian="'Times New Roman'" style:font-family-complex="'Times New Roman'" fo:background-color="transparent" style:use-window-font-color="true"/>
    </style:style>
    <style:style style:name="T449" style:family="text">
      <style:text-properties fo:font-size="11.50pt" fo:font-weight="normal" fo:font-family="'Times New Roman'" style:font-family-asian="'Times New Roman'" style:font-family-complex="'Times New Roman'" fo:background-color="transparent" style:use-window-font-color="true"/>
    </style:style>
    <style:style style:name="T450" style:family="text">
      <style:text-properties fo:font-size="11.50pt" fo:font-weight="normal" fo:font-family="'Times New Roman'" style:font-family-asian="'Times New Roman'" style:font-family-complex="'Times New Roman'" fo:background-color="transparent" style:use-window-font-color="true"/>
    </style:style>
    <style:style style:name="T451" style:family="text">
      <style:text-properties fo:font-size="11.50pt" fo:font-weight="normal" fo:font-family="'Times New Roman'" style:font-family-asian="'Times New Roman'" style:font-family-complex="'Times New Roman'" fo:background-color="transparent" style:use-window-font-color="true"/>
    </style:style>
    <style:style style:name="T452" style:family="text">
      <style:text-properties fo:font-size="11.00pt" fo:font-weight="normal" fo:font-family="Calibri" style:font-family-asian="Calibri" style:font-family-complex="Calibri" fo:background-color="transparent" style:use-window-font-color="true"/>
    </style:style>
    <style:style style:name="T453" style:family="text">
      <style:text-properties fo:font-size="11.50pt" fo:font-weight="normal" fo:font-family="'Times New Roman'" style:font-family-asian="'Times New Roman'" style:font-family-complex="'Times New Roman'" fo:background-color="transparent" style:use-window-font-color="true"/>
    </style:style>
    <style:style style:name="T454" style:family="text">
      <style:text-properties fo:font-size="11.50pt" fo:font-weight="bold" fo:font-family="'Times New Roman'" style:font-family-asian="'Times New Roman'" style:font-family-complex="'Times New Roman'" fo:background-color="transparent" style:use-window-font-color="true"/>
    </style:style>
    <style:style style:name="T455" style:family="text">
      <style:text-properties fo:font-size="11.50pt" fo:font-weight="normal" fo:font-family="'Times New Roman'" style:font-family-asian="'Times New Roman'" style:font-family-complex="'Times New Roman'" fo:background-color="transparent" style:use-window-font-color="true"/>
    </style:style>
    <style:style style:name="T456" style:family="text">
      <style:text-properties fo:font-size="11.5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57" style:family="text">
      <style:text-properties fo:font-size="11.50pt" fo:font-weight="normal" fo:font-family="'Times New Roman'" style:font-family-asian="'Times New Roman'" style:font-family-complex="'Times New Roman'" fo:background-color="transparent" style:use-window-font-color="true"/>
    </style:style>
    <style:style style:name="T458" style:family="text">
      <style:text-properties fo:font-size="11.50pt" fo:font-weight="bold" fo:font-family="'Times New Roman'" style:font-family-asian="'Times New Roman'" style:font-family-complex="'Times New Roman'" fo:background-color="transparent" style:use-window-font-color="true"/>
    </style:style>
    <style:style style:name="T459" style:family="text">
      <style:text-properties fo:font-size="11.50pt" fo:font-weight="normal" fo:font-family="'Times New Roman'" style:font-family-asian="'Times New Roman'" style:font-family-complex="'Times New Roman'" fo:background-color="transparent" style:use-window-font-color="true"/>
    </style:style>
    <style:style style:name="T460" style:family="text">
      <style:text-properties fo:font-size="11.50pt" fo:font-weight="bold" fo:font-family="'Times New Roman'" style:font-family-asian="'Times New Roman'" style:font-family-complex="'Times New Roman'" fo:background-color="transparent" style:use-window-font-color="true"/>
    </style:style>
    <style:style style:name="T461" style:family="text">
      <style:text-properties fo:font-size="11.50pt" fo:font-weight="normal" fo:font-family="'Times New Roman'" style:font-family-asian="'Times New Roman'" style:font-family-complex="'Times New Roman'" fo:background-color="transparent" style:use-window-font-color="true"/>
    </style:style>
    <style:style style:name="T462" style:family="text">
      <style:text-properties fo:font-size="11.50pt" fo:font-weight="bold" fo:font-family="'Times New Roman'" style:font-family-asian="'Times New Roman'" style:font-family-complex="'Times New Roman'" fo:background-color="transparent" style:use-window-font-color="true"/>
    </style:style>
    <style:style style:name="T463" style:family="text">
      <style:text-properties fo:font-size="11.50pt" fo:font-weight="normal" fo:font-family="'Times New Roman'" style:font-family-asian="'Times New Roman'" style:font-family-complex="'Times New Roman'" fo:background-color="transparent" style:use-window-font-color="true"/>
    </style:style>
    <style:style style:name="T464" style:family="text">
      <style:text-properties fo:font-size="11.50pt" fo:font-weight="bold" fo:font-family="'Times New Roman'" style:font-family-asian="'Times New Roman'" style:font-family-complex="'Times New Roman'" fo:background-color="transparent" style:use-window-font-color="true"/>
    </style:style>
    <style:style style:name="T465" style:family="text">
      <style:text-properties fo:font-size="11.50pt" fo:font-weight="normal" fo:font-family="'Times New Roman'" style:font-family-asian="'Times New Roman'" style:font-family-complex="'Times New Roman'" fo:background-color="transparent" style:use-window-font-color="true"/>
    </style:style>
    <style:style style:name="T466" style:family="text">
      <style:text-properties fo:font-size="11.50pt" fo:font-weight="bold" fo:font-family="'Times New Roman'" style:font-family-asian="'Times New Roman'" style:font-family-complex="'Times New Roman'" fo:background-color="transparent" style:use-window-font-color="true"/>
    </style:style>
    <style:style style:name="T467" style:family="text">
      <style:text-properties fo:font-size="11.50pt" fo:font-weight="normal" fo:font-family="'Times New Roman'" style:font-family-asian="'Times New Roman'" style:font-family-complex="'Times New Roman'" fo:background-color="transparent" style:use-window-font-color="true"/>
    </style:style>
    <style:style style:name="T468" style:family="text">
      <style:text-properties fo:font-size="11.50pt" fo:font-weight="bold" fo:font-family="'Times New Roman'" style:font-family-asian="'Times New Roman'" style:font-family-complex="'Times New Roman'" fo:background-color="transparent" style:use-window-font-color="true"/>
    </style:style>
    <style:style style:name="T469" style:family="text">
      <style:text-properties fo:font-size="11.50pt" fo:font-weight="normal" fo:font-family="'Times New Roman'" style:font-family-asian="'Times New Roman'" style:font-family-complex="'Times New Roman'" fo:background-color="transparent" style:use-window-font-color="true"/>
    </style:style>
    <style:style style:name="T470" style:family="text">
      <style:text-properties fo:font-size="11.50pt" fo:font-weight="bold" fo:font-family="'Times New Roman'" style:font-family-asian="'Times New Roman'" style:font-family-complex="'Times New Roman'" fo:background-color="transparent" style:use-window-font-color="true"/>
    </style:style>
    <style:style style:name="T471" style:family="text">
      <style:text-properties fo:font-size="11.50pt" fo:font-weight="normal" fo:font-family="'Times New Roman'" style:font-family-asian="'Times New Roman'" style:font-family-complex="'Times New Roman'" fo:background-color="transparent" style:use-window-font-color="true"/>
    </style:style>
    <style:style style:name="T472" style:family="text">
      <style:text-properties fo:font-size="11.50pt" fo:font-weight="bold" fo:font-family="'Times New Roman'" style:font-family-asian="'Times New Roman'" style:font-family-complex="'Times New Roman'" fo:background-color="transparent" style:use-window-font-color="true"/>
    </style:style>
    <style:style style:name="T473" style:family="text">
      <style:text-properties fo:font-size="11.50pt" fo:font-weight="normal" fo:font-family="'Times New Roman'" style:font-family-asian="'Times New Roman'" style:font-family-complex="'Times New Roman'" fo:background-color="transparent" style:use-window-font-color="true"/>
    </style:style>
    <style:style style:name="T474" style:family="text">
      <style:text-properties fo:font-size="11.00pt" fo:font-weight="normal" fo:font-family="Calibri" style:font-family-asian="Calibri" style:font-family-complex="Calibri" fo:background-color="transparent" style:use-window-font-color="true"/>
    </style:style>
    <style:style style:name="T475" style:family="text">
      <style:text-properties fo:font-size="12.00pt" fo:font-weight="normal" fo:font-family="'Times New Roman'" style:font-family-asian="'Times New Roman'" style:font-family-complex="'Times New Roman'" fo:background-color="transparent" style:use-window-font-color="true"/>
    </style:style>
    <style:style style:name="T476" style:family="text">
      <style:text-properties fo:font-size="11.50pt" fo:font-weight="normal" fo:font-family="'Times New Roman'" style:font-family-asian="'Times New Roman'" style:font-family-complex="'Times New Roman'" fo:background-color="transparent" style:use-window-font-color="true"/>
    </style:style>
    <style:style style:name="T477" style:family="text">
      <style:text-properties fo:font-size="12.00pt" fo:font-weight="normal" fo:font-family="'Times New Roman'" style:font-family-asian="'Times New Roman'" style:font-family-complex="'Times New Roman'" fo:background-color="transparent" style:use-window-font-color="true"/>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1.50pt" fo:font-weight="bold" fo:font-family="'Times New Roman'" style:font-family-asian="'Times New Roman'" style:font-family-complex="'Times New Roman'" fo:background-color="transparent" style:use-window-font-color="true"/>
    </style:style>
    <style:style style:name="T481" style:family="text">
      <style:text-properties fo:font-size="11.50pt" fo:font-weight="normal" fo:font-family="'Times New Roman'" style:font-family-asian="'Times New Roman'" style:font-family-complex="'Times New Roman'" fo:background-color="transparent" style:use-window-font-color="true"/>
    </style:style>
    <style:style style:name="T482" style:family="text">
      <style:text-properties fo:font-size="11.50pt" fo:font-weight="bold" fo:font-family="'Times New Roman'" style:font-family-asian="'Times New Roman'" style:font-family-complex="'Times New Roman'" fo:background-color="transparent" style:use-window-font-color="true"/>
    </style:style>
    <style:style style:name="T483" style:family="text">
      <style:text-properties fo:font-size="11.50pt" fo:font-weight="normal" fo:font-family="'Times New Roman'" style:font-family-asian="'Times New Roman'" style:font-family-complex="'Times New Roman'" fo:background-color="transparent" style:use-window-font-color="true"/>
    </style:style>
    <style:style style:name="T484" style:family="text">
      <style:text-properties fo:font-size="11.50pt" fo:font-weight="bold" fo:font-family="'Times New Roman'" style:font-family-asian="'Times New Roman'" style:font-family-complex="'Times New Roman'" fo:background-color="transparent" style:use-window-font-color="true"/>
    </style:style>
    <style:style style:name="T485" style:family="text">
      <style:text-properties fo:font-size="11.50pt" fo:font-weight="normal" fo:font-family="'Times New Roman'" style:font-family-asian="'Times New Roman'" style:font-family-complex="'Times New Roman'" fo:background-color="transparent" style:use-window-font-color="true"/>
    </style:style>
    <style:style style:name="T486" style:family="text">
      <style:text-properties fo:font-size="11.50pt" fo:font-weight="bold" fo:font-family="'Times New Roman'" style:font-family-asian="'Times New Roman'" style:font-family-complex="'Times New Roman'" fo:background-color="transparent" style:use-window-font-color="true"/>
    </style:style>
    <style:style style:name="T487" style:family="text">
      <style:text-properties fo:font-size="11.50pt" fo:font-weight="normal" fo:font-family="'Times New Roman'" style:font-family-asian="'Times New Roman'" style:font-family-complex="'Times New Roman'" fo:background-color="transparent" style:use-window-font-color="true"/>
    </style:style>
    <style:style style:name="T488" style:family="text">
      <style:text-properties fo:font-size="11.50pt" fo:font-weight="bold" fo:font-family="'Times New Roman'" style:font-family-asian="'Times New Roman'" style:font-family-complex="'Times New Roman'" fo:background-color="transparent" style:use-window-font-color="true"/>
    </style:style>
    <style:style style:name="T489" style:family="text">
      <style:text-properties fo:font-size="11.50pt" fo:font-weight="normal" fo:font-family="'Times New Roman'" style:font-family-asian="'Times New Roman'" style:font-family-complex="'Times New Roman'" fo:background-color="transparent" style:use-window-font-color="true"/>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11.50pt" fo:font-weight="normal" fo:font-family="'Times New Roman'" style:font-family-asian="'Times New Roman'" style:font-family-complex="'Times New Roman'" fo:background-color="transparent" style:use-window-font-color="true"/>
    </style:style>
    <style:style style:name="T492" style:family="text">
      <style:text-properties fo:font-size="9.00pt" fo:font-weight="normal" fo:font-family="'Times New Roman'" style:font-family-asian="'Times New Roman'" style:font-family-complex="'Times New Roman'" fo:background-color="transparent" style:use-window-font-color="true" fo:font-style="italic"/>
    </style:style>
    <style:style style:name="T493" style:family="text">
      <style:text-properties fo:font-size="11.50pt" fo:font-weight="bold" fo:font-family="'Times New Roman'" style:font-family-asian="'Times New Roman'" style:font-family-complex="'Times New Roman'" fo:background-color="transparent" style:use-window-font-color="true"/>
    </style:style>
    <style:style style:name="T494" style:family="text">
      <style:text-properties fo:font-size="11.50pt" fo:font-weight="normal" fo:font-family="'Times New Roman'" style:font-family-asian="'Times New Roman'" style:font-family-complex="'Times New Roman'" fo:background-color="transparent" style:use-window-font-color="true"/>
    </style:style>
    <style:style style:name="T495" style:family="text">
      <style:text-properties fo:font-size="11.50pt" fo:font-weight="bold" fo:font-family="'Times New Roman'" style:font-family-asian="'Times New Roman'" style:font-family-complex="'Times New Roman'" fo:background-color="transparent" style:use-window-font-color="true"/>
    </style:style>
    <style:style style:name="T496" style:family="text">
      <style:text-properties fo:font-size="11.50pt" fo:font-weight="normal" fo:font-family="'Times New Roman'" style:font-family-asian="'Times New Roman'" style:font-family-complex="'Times New Roman'" fo:background-color="transparent" style:use-window-font-color="true"/>
    </style:style>
    <style:style style:name="T497" style:family="text">
      <style:text-properties fo:font-size="11.50pt" fo:font-weight="bold" fo:font-family="'Times New Roman'" style:font-family-asian="'Times New Roman'" style:font-family-complex="'Times New Roman'" fo:background-color="transparent" style:use-window-font-color="true"/>
    </style:style>
    <style:style style:name="T498" style:family="text">
      <style:text-properties fo:font-size="11.50pt" fo:font-weight="normal" fo:font-family="'Times New Roman'" style:font-family-asian="'Times New Roman'" style:font-family-complex="'Times New Roman'" fo:background-color="transparent" style:use-window-font-color="true"/>
    </style:style>
    <style:style style:name="T499" style:family="text">
      <style:text-properties fo:font-size="11.50pt" fo:font-weight="bold" fo:font-family="'Times New Roman'" style:font-family-asian="'Times New Roman'" style:font-family-complex="'Times New Roman'" fo:background-color="transparent" style:use-window-font-color="true"/>
    </style:style>
    <style:style style:name="T500" style:family="text">
      <style:text-properties fo:font-size="11.50pt" fo:font-weight="normal" fo:font-family="'Times New Roman'" style:font-family-asian="'Times New Roman'" style:font-family-complex="'Times New Roman'" fo:background-color="transparent" style:use-window-font-color="true"/>
    </style:style>
    <style:style style:name="T501" style:family="text">
      <style:text-properties fo:font-size="11.50pt" fo:font-weight="bold" fo:font-family="'Times New Roman'" style:font-family-asian="'Times New Roman'" style:font-family-complex="'Times New Roman'" fo:background-color="transparent" style:use-window-font-color="true"/>
    </style:style>
    <style:style style:name="T502" style:family="text">
      <style:text-properties fo:font-size="11.50pt" fo:font-weight="normal" fo:font-family="'Times New Roman'" style:font-family-asian="'Times New Roman'" style:font-family-complex="'Times New Roman'" fo:background-color="transparent" style:use-window-font-color="true"/>
    </style:style>
    <style:style style:name="T503" style:family="text">
      <style:text-properties fo:font-size="11.50pt" fo:font-weight="normal" fo:font-family="Calibri" style:font-family-asian="Calibri" style:font-family-complex="Calibri" fo:background-color="transparent" style:use-window-font-color="true"/>
    </style:style>
    <style:style style:name="T504" style:family="text">
      <style:text-properties fo:font-size="11.50pt" fo:font-weight="normal" fo:font-family="'Times New Roman'" style:font-family-asian="'Times New Roman'" style:font-family-complex="'Times New Roman'" fo:background-color="transparent" style:use-window-font-color="true"/>
    </style:style>
    <style:style style:name="T505" style:family="text">
      <style:text-properties fo:font-size="12.00pt" fo:font-weight="normal" fo:font-family="'Times New Roman'" style:font-family-asian="'Times New Roman'" style:font-family-complex="'Times New Roman'" fo:background-color="transparent" style:use-window-font-color="true"/>
    </style:style>
    <style:style style:name="T506" style:family="text">
      <style:text-properties fo:font-size="11.50pt" fo:font-weight="normal" fo:font-family="'Times New Roman'" style:font-family-asian="'Times New Roman'" style:font-family-complex="'Times New Roman'" fo:background-color="transparent" style:use-window-font-color="true"/>
    </style:style>
    <style:style style:name="T507" style:family="text">
      <style:text-properties fo:font-size="11.50pt" fo:font-weight="bold" fo:font-family="'Times New Roman'" style:font-family-asian="'Times New Roman'" style:font-family-complex="'Times New Roman'" fo:background-color="transparent" style:use-window-font-color="true"/>
    </style:style>
    <style:style style:name="T508" style:family="text">
      <style:text-properties fo:font-size="11.50pt" fo:font-weight="normal" fo:font-family="'Times New Roman'" style:font-family-asian="'Times New Roman'" style:font-family-complex="'Times New Roman'" fo:background-color="transparent" style:use-window-font-color="true"/>
    </style:style>
    <style:style style:name="T509" style:family="text">
      <style:text-properties fo:font-size="11.50pt" fo:font-weight="bold" fo:font-family="'Times New Roman'" style:font-family-asian="'Times New Roman'" style:font-family-complex="'Times New Roman'" fo:background-color="transparent" style:use-window-font-color="true"/>
    </style:style>
    <style:style style:name="T510" style:family="text">
      <style:text-properties fo:font-size="11.50pt" fo:font-weight="normal" fo:font-family="'Times New Roman'" style:font-family-asian="'Times New Roman'" style:font-family-complex="'Times New Roman'" fo:background-color="transparent" style:use-window-font-color="true"/>
    </style:style>
    <style:style style:name="T511" style:family="text">
      <style:text-properties fo:font-size="11.50pt" fo:font-weight="bold" fo:font-family="'Times New Roman'" style:font-family-asian="'Times New Roman'" style:font-family-complex="'Times New Roman'" fo:background-color="transparent" style:use-window-font-color="true"/>
    </style:style>
    <style:style style:name="T512" style:family="text">
      <style:text-properties fo:font-size="11.50pt" fo:font-weight="normal" fo:font-family="'Times New Roman'" style:font-family-asian="'Times New Roman'" style:font-family-complex="'Times New Roman'" fo:background-color="transparent" style:use-window-font-color="true"/>
    </style:style>
    <style:style style:name="T513" style:family="text">
      <style:text-properties fo:font-size="11.50pt" fo:font-weight="bold" fo:font-family="'Times New Roman'" style:font-family-asian="'Times New Roman'" style:font-family-complex="'Times New Roman'" fo:background-color="transparent" style:use-window-font-color="true"/>
    </style:style>
    <style:style style:name="T514" style:family="text">
      <style:text-properties fo:font-size="11.50pt" fo:font-weight="normal" fo:font-family="'Times New Roman'" style:font-family-asian="'Times New Roman'" style:font-family-complex="'Times New Roman'" fo:background-color="transparent" style:use-window-font-color="true"/>
    </style:style>
    <style:style style:name="T515" style:family="text">
      <style:text-properties fo:font-size="11.50pt" fo:font-weight="bold" fo:font-family="'Times New Roman'" style:font-family-asian="'Times New Roman'" style:font-family-complex="'Times New Roman'" fo:background-color="transparent" style:use-window-font-color="true"/>
    </style:style>
    <style:style style:name="T516" style:family="text">
      <style:text-properties fo:font-size="11.50pt" fo:font-weight="normal" fo:font-family="'Times New Roman'" style:font-family-asian="'Times New Roman'" style:font-family-complex="'Times New Roman'" fo:background-color="transparent" style:use-window-font-color="true"/>
    </style:style>
    <style:style style:name="T517" style:family="text">
      <style:text-properties fo:font-size="11.50pt" fo:font-weight="bold" fo:font-family="'Times New Roman'" style:font-family-asian="'Times New Roman'" style:font-family-complex="'Times New Roman'" fo:background-color="transparent" style:use-window-font-color="true"/>
    </style:style>
    <style:style style:name="T518" style:family="text">
      <style:text-properties fo:font-size="11.50pt" fo:font-weight="normal" fo:font-family="'Times New Roman'" style:font-family-asian="'Times New Roman'" style:font-family-complex="'Times New Roman'" fo:background-color="transparent" style:use-window-font-color="true"/>
    </style:style>
    <style:style style:name="T519" style:family="text">
      <style:text-properties fo:font-size="12.00pt" fo:font-weight="normal" fo:font-family="'Times New Roman'" style:font-family-asian="'Times New Roman'" style:font-family-complex="'Times New Roman'" fo:background-color="transparent" style:use-window-font-color="true"/>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12.00pt" fo:font-weight="normal" fo:font-family="'Times New Roman'" style:font-family-asian="'Times New Roman'" style:font-family-complex="'Times New Roman'" fo:background-color="transparent" style:use-window-font-color="true"/>
    </style:style>
    <style:style style:name="T522"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1.00pt" fo:font-weight="normal" fo:font-family="'Times New Roman'" style:font-family-asian="'Times New Roman'" style:font-family-complex="'Times New Roman'"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1.00pt" fo:font-weight="normal" fo:font-family="'Times New Roman'" style:font-family-asian="'Times New Roman'" style:font-family-complex="'Times New Roman'"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1.00pt" fo:font-weight="normal" fo:font-family="'Times New Roman'" style:font-family-asian="'Times New Roman'" style:font-family-complex="'Times New Roman'" fo:background-color="transparent" style:use-window-font-color="true"/>
    </style:style>
    <style:style style:name="T529" style:family="text">
      <style:text-properties fo:font-size="12.00pt" fo:font-weight="normal" fo:font-family="'Times New Roman'" style:font-family-asian="'Times New Roman'" style:font-family-complex="'Times New Roman'" fo:background-color="transparent" style:use-window-font-color="true"/>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pt" fo:text-align="left"/>
    </style:style>
    <style:style style:name="P2" style:family="paragraph">
      <style:paragraph-properties fo:line-height="18.20pt" fo:text-align="left"/>
    </style:style>
    <style:style style:name="P3" style:family="paragraph">
      <style:paragraph-properties fo:line-height="100.00%" fo:text-align="left"/>
    </style:style>
    <style:style style:name="P4" style:family="paragraph">
      <style:paragraph-properties fo:line-height="11.60pt" fo:text-align="left"/>
    </style:style>
    <style:style style:name="P5" style:family="paragraph">
      <style:paragraph-properties fo:line-height="95.00%" fo:text-align="left"/>
    </style:style>
    <style:style style:name="P6" style:family="paragraph">
      <style:paragraph-properties fo:line-height="100.00%" fo:text-align="left"/>
    </style:style>
    <style:style style:name="P7" style:family="paragraph">
      <style:paragraph-properties fo:line-height="12.35pt" fo:text-align="left"/>
    </style:style>
    <style:style style:name="P8" style:family="paragraph">
      <style:paragraph-properties fo:line-height="10.00pt" fo:text-align="left"/>
    </style:style>
    <style:style style:name="P9" style:family="paragraph">
      <style:paragraph-properties fo:line-height="19.70pt" fo:text-align="left"/>
    </style:style>
    <style:style style:name="P10" style:family="paragraph">
      <style:paragraph-properties fo:line-height="100.00%" fo:text-align="left" fo:margin-left="100.00pt" fo:text-indent="0.00pt"/>
    </style:style>
    <style:style style:name="P11" style:family="paragraph">
      <style:paragraph-properties fo:line-height="95.00%" fo:text-align="left" fo:margin-left="99.00pt" fo:text-indent="0.00pt"/>
    </style:style>
    <style:style style:name="P12" style:family="paragraph">
      <style:paragraph-properties fo:line-height="10.00pt" fo:text-align="left"/>
    </style:style>
    <style:style style:name="P13" style:family="paragraph">
      <style:paragraph-properties fo:line-height="10.00pt" fo:text-align="center"/>
    </style:style>
    <style:style style:name="P14" style:family="paragraph">
      <style:paragraph-properties fo:line-height="10.00pt" fo:text-align="left"/>
    </style:style>
    <style:style style:name="P15" style:family="paragraph">
      <style:paragraph-properties fo:line-height="18.00pt" fo:text-align="left"/>
    </style:style>
    <style:style style:name="P16" style:family="paragraph">
      <style:paragraph-properties fo:line-height="100.00%" fo:text-align="left"/>
    </style:style>
    <style:style style:name="P17" style:family="paragraph">
      <style:paragraph-properties fo:line-height="10.00pt" fo:text-align="left"/>
    </style:style>
    <style:style style:name="P18" style:family="paragraph">
      <style:paragraph-properties fo:line-height="17.95pt" fo:text-align="left"/>
    </style:style>
    <style:style style:name="P19" style:family="paragraph">
      <style:paragraph-properties fo:line-height="95.00%" fo:text-align="left" fo:margin-left="35.00pt" fo:text-indent="0.00pt"/>
    </style:style>
    <style:style style:name="P20" style:family="paragraph">
      <style:paragraph-properties fo:line-height="10.00pt" fo:text-align="left"/>
    </style:style>
    <style:style style:name="P21" style:family="paragraph">
      <style:paragraph-properties fo:line-height="10.00pt" fo:text-align="center"/>
    </style:style>
    <style:style style:name="P22" style:family="paragraph">
      <style:paragraph-properties fo:line-height="10.00pt" fo:text-align="left"/>
    </style:style>
    <style:style style:name="P23" style:family="paragraph">
      <style:paragraph-properties fo:line-height="13.70pt" fo:text-align="left"/>
    </style:style>
    <style:style style:name="P24" style:family="paragraph">
      <style:paragraph-properties fo:line-height="100.00%" fo:text-align="right" fo:margin-right="1.00pt"/>
    </style:style>
    <style:style style:name="P25" style:family="paragraph">
      <style:paragraph-properties fo:line-height="13.70pt" fo:text-align="left"/>
    </style:style>
    <style:style style:name="P26" style:family="paragraph">
      <style:paragraph-properties fo:line-height="100.00%" fo:text-align="right" fo:margin-right="1.00pt"/>
    </style:style>
    <style:style style:name="P27" style:family="paragraph">
      <style:paragraph-properties fo:line-height="10.00pt" fo:text-align="left"/>
    </style:style>
    <style:style style:name="P28" style:family="paragraph">
      <style:paragraph-properties fo:line-height="15.80pt" fo:text-align="left"/>
    </style:style>
    <style:style style:name="P29" style:family="paragraph">
      <style:paragraph-properties fo:line-height="95.00%" fo:text-align="right" fo:margin-right="1.00pt"/>
    </style:style>
    <style:style style:name="P30" style:family="paragraph">
      <style:paragraph-properties fo:line-height="100.00%" fo:text-align="left" fo:margin-left="169.00pt" fo:text-indent="0.00pt"/>
    </style:style>
    <style:style style:name="P31" style:family="paragraph">
      <style:paragraph-properties fo:line-height="10.00pt" fo:text-align="left"/>
    </style:style>
    <style:style style:name="P32" style:family="paragraph">
      <style:paragraph-properties fo:line-height="15.00pt" fo:text-align="left"/>
    </style:style>
    <style:style style:name="P33" style:family="paragraph">
      <style:paragraph-properties fo:line-height="100.00%" fo:text-align="right"/>
    </style:style>
    <style:style style:name="P34" style:family="paragraph">
      <style:paragraph-properties fo:line-height="18.60pt" fo:text-align="left"/>
    </style:style>
    <style:style style:name="P35" style:family="paragraph">
      <style:paragraph-properties fo:line-height="100.00%" fo:text-align="left" fo:margin-left="0.20pt" fo:text-indent="0.00pt"/>
    </style:style>
    <style:style style:name="P36" style:family="paragraph">
      <style:paragraph-properties fo:line-height="15.80pt" fo:text-align="left"/>
    </style:style>
    <style:style style:name="P37" style:family="paragraph">
      <style:paragraph-properties fo:line-height="100.00%" fo:text-align="left" fo:margin-left="0.70pt" fo:text-indent="-0.50pt">
        <style:tab-stops>
          <style:tab-stop style:position="124.30pt" style:type="right"/>
          <style:tab-stop style:position="-0.70pt"/>
        </style:tab-stops>
      </style:paragraph-properties>
    </style:style>
    <style:style style:name="P38" style:family="paragraph">
      <style:paragraph-properties fo:line-height="100.00%" fo:text-align="left"/>
    </style:style>
    <style:style style:name="P39" style:family="paragraph">
      <style:paragraph-properties fo:line-height="100.00%" fo:text-align="left" fo:margin-left="0.70pt" fo:text-indent="-0.50pt">
        <style:tab-stops>
          <style:tab-stop style:position="124.30pt" style:type="right"/>
          <style:tab-stop style:position="-0.70pt"/>
        </style:tab-stops>
      </style:paragraph-properties>
    </style:style>
    <style:style style:name="P40" style:family="paragraph">
      <style:paragraph-properties fo:line-height="100.00%" fo:text-align="left" fo:margin-left="0.70pt" fo:text-indent="-0.50pt">
        <style:tab-stops>
          <style:tab-stop style:position="124.30pt" style:type="right"/>
          <style:tab-stop style:position="-0.70pt"/>
        </style:tab-stops>
      </style:paragraph-properties>
    </style:style>
    <style:style style:name="P41" style:family="paragraph">
      <style:paragraph-properties fo:line-height="100.00%" fo:text-align="left"/>
    </style:style>
    <style:style style:name="P42" style:family="paragraph">
      <style:paragraph-properties fo:line-height="100.00%" fo:text-align="left" fo:margin-left="16.00pt" fo:text-indent="0.00pt"/>
    </style:style>
    <style:style style:name="P43" style:family="paragraph">
      <style:paragraph-properties fo:line-height="100.00%" fo:text-align="left" fo:margin-left="0.70pt" fo:text-indent="-0.50pt">
        <style:tab-stops>
          <style:tab-stop style:position="124.30pt" style:type="right"/>
          <style:tab-stop style:position="-0.70pt"/>
        </style:tab-stops>
      </style:paragraph-properties>
    </style:style>
    <style:style style:name="P44" style:family="paragraph">
      <style:paragraph-properties fo:line-height="100.00%" fo:text-align="left" fo:margin-left="0.70pt" fo:text-indent="-0.50pt">
        <style:tab-stops>
          <style:tab-stop style:position="124.30pt" style:type="right"/>
          <style:tab-stop style:position="-0.70pt"/>
        </style:tab-stops>
      </style:paragraph-properties>
    </style:style>
    <style:style style:name="P45" style:family="paragraph">
      <style:paragraph-properties fo:line-height="100.00%" fo:text-align="left"/>
    </style:style>
    <style:style style:name="P46" style:family="paragraph">
      <style:paragraph-properties fo:line-height="100.00%" fo:text-align="left" fo:margin-left="16.00pt" fo:text-indent="0.00pt"/>
    </style:style>
    <style:style style:name="P47" style:family="paragraph">
      <style:paragraph-properties fo:line-height="100.00%" fo:text-align="left" fo:margin-left="0.70pt" fo:text-indent="-0.50pt">
        <style:tab-stops>
          <style:tab-stop style:position="124.30pt" style:type="right"/>
          <style:tab-stop style:position="-0.70pt"/>
        </style:tab-stops>
      </style:paragraph-properties>
    </style:style>
    <style:style style:name="P48" style:family="paragraph">
      <style:paragraph-properties fo:line-height="100.00%" fo:text-align="left" fo:margin-left="0.70pt" fo:text-indent="-0.50pt">
        <style:tab-stops>
          <style:tab-stop style:position="124.30pt" style:type="right"/>
          <style:tab-stop style:position="-0.70pt"/>
        </style:tab-stops>
      </style:paragraph-properties>
    </style:style>
    <style:style style:name="P49" style:family="paragraph">
      <style:paragraph-properties fo:line-height="100.00%" fo:text-align="left"/>
    </style:style>
    <style:style style:name="P50" style:family="paragraph">
      <style:paragraph-properties fo:line-height="100.00%" fo:text-align="left" fo:margin-left="16.00pt" fo:text-indent="0.00pt"/>
    </style:style>
    <style:style style:name="P51" style:family="paragraph">
      <style:paragraph-properties fo:line-height="100.00%" fo:text-align="left" fo:margin-left="0.70pt" fo:text-indent="-0.50pt">
        <style:tab-stops>
          <style:tab-stop style:position="124.30pt" style:type="right"/>
          <style:tab-stop style:position="-0.70pt"/>
        </style:tab-stops>
      </style:paragraph-properties>
    </style:style>
    <style:style style:name="P52" style:family="paragraph">
      <style:paragraph-properties fo:line-height="100.00%" fo:text-align="left" fo:margin-left="0.70pt" fo:text-indent="-0.50pt">
        <style:tab-stops>
          <style:tab-stop style:position="124.30pt" style:type="right"/>
          <style:tab-stop style:position="-0.70pt"/>
        </style:tab-stops>
      </style:paragraph-properties>
    </style:style>
    <style:style style:name="P53" style:family="paragraph">
      <style:paragraph-properties fo:line-height="100.00%" fo:text-align="left"/>
    </style:style>
    <style:style style:name="P54" style:family="paragraph">
      <style:paragraph-properties fo:line-height="100.00%" fo:text-align="left" fo:margin-left="16.00pt" fo:text-indent="0.00pt"/>
    </style:style>
    <style:style style:name="P55" style:family="paragraph">
      <style:paragraph-properties fo:line-height="100.00%" fo:text-align="left" fo:margin-left="0.70pt" fo:text-indent="-0.50pt">
        <style:tab-stops>
          <style:tab-stop style:position="124.30pt" style:type="right"/>
          <style:tab-stop style:position="-0.70pt"/>
        </style:tab-stops>
      </style:paragraph-properties>
    </style:style>
    <style:style style:name="P56" style:family="paragraph">
      <style:paragraph-properties fo:line-height="100.00%" fo:text-align="left" fo:margin-left="0.70pt" fo:text-indent="-0.50pt">
        <style:tab-stops>
          <style:tab-stop style:position="124.30pt" style:type="right"/>
          <style:tab-stop style:position="-0.70pt"/>
        </style:tab-stops>
      </style:paragraph-properties>
    </style:style>
    <style:style style:name="P57" style:family="paragraph">
      <style:paragraph-properties fo:line-height="100.00%" fo:text-align="left"/>
    </style:style>
    <style:style style:name="P58" style:family="paragraph">
      <style:paragraph-properties fo:line-height="100.00%" fo:text-align="left" fo:margin-left="0.70pt" fo:text-indent="-0.50pt">
        <style:tab-stops>
          <style:tab-stop style:position="124.30pt" style:type="right"/>
          <style:tab-stop style:position="-0.70pt"/>
        </style:tab-stops>
      </style:paragraph-properties>
    </style:style>
    <style:style style:name="P59" style:family="paragraph">
      <style:paragraph-properties fo:line-height="100.00%" fo:text-align="left" fo:margin-left="0.70pt" fo:text-indent="-0.50pt">
        <style:tab-stops>
          <style:tab-stop style:position="124.30pt" style:type="right"/>
          <style:tab-stop style:position="-0.70pt"/>
        </style:tab-stops>
      </style:paragraph-properties>
    </style:style>
    <style:style style:name="P60" style:family="paragraph">
      <style:paragraph-properties fo:line-height="100.00%" fo:text-align="left"/>
    </style:style>
    <style:style style:name="P61" style:family="paragraph">
      <style:paragraph-properties fo:line-height="100.00%" fo:text-align="left" fo:margin-left="16.00pt" fo:text-indent="0.00pt"/>
    </style:style>
    <style:style style:name="P62" style:family="paragraph">
      <style:paragraph-properties fo:line-height="100.00%" fo:text-align="left" fo:margin-left="0.70pt" fo:text-indent="-0.50pt">
        <style:tab-stops>
          <style:tab-stop style:position="124.30pt" style:type="right"/>
          <style:tab-stop style:position="-0.70pt"/>
        </style:tab-stops>
      </style:paragraph-properties>
    </style:style>
    <style:style style:name="P63" style:family="paragraph">
      <style:paragraph-properties fo:line-height="100.00%" fo:text-align="left" fo:margin-left="0.70pt" fo:text-indent="-0.50pt">
        <style:tab-stops>
          <style:tab-stop style:position="124.30pt" style:type="right"/>
          <style:tab-stop style:position="-0.70pt"/>
        </style:tab-stops>
      </style:paragraph-properties>
    </style:style>
    <style:style style:name="P64" style:family="paragraph">
      <style:paragraph-properties fo:line-height="100.00%" fo:text-align="left"/>
    </style:style>
    <style:style style:name="P65" style:family="paragraph">
      <style:paragraph-properties fo:line-height="100.00%" fo:text-align="left" fo:margin-left="16.00pt" fo:text-indent="0.00pt"/>
    </style:style>
    <style:style style:name="P66" style:family="paragraph">
      <style:paragraph-properties fo:line-height="100.00%" fo:text-align="left" fo:margin-left="0.70pt" fo:text-indent="-0.50pt">
        <style:tab-stops>
          <style:tab-stop style:position="124.30pt" style:type="right"/>
          <style:tab-stop style:position="-0.70pt"/>
        </style:tab-stops>
      </style:paragraph-properties>
    </style:style>
    <style:style style:name="P67" style:family="paragraph">
      <style:paragraph-properties fo:line-height="13.30pt" fo:text-align="left"/>
    </style:style>
    <style:style style:name="P68" style:family="paragraph">
      <style:paragraph-properties fo:line-height="100.00%" fo:text-align="left" fo:margin-left="0.20pt" fo:text-indent="0.00pt"/>
    </style:style>
    <style:style style:name="P69" style:family="paragraph">
      <style:paragraph-properties fo:line-height="9.65pt" fo:text-align="left"/>
    </style:style>
    <style:style style:name="P70" style:family="paragraph">
      <style:paragraph-properties fo:line-height="135.00%" fo:text-align="justify" fo:margin-left="0.20pt" fo:text-indent="0.00pt"/>
    </style:style>
    <style:style style:name="P71" style:family="paragraph">
      <style:paragraph-properties fo:line-height="4.45pt" fo:text-align="left"/>
    </style:style>
    <style:style style:name="P72" style:family="paragraph">
      <style:paragraph-properties fo:line-height="135.00%" fo:text-align="justify" fo:margin-left="0.20pt" fo:text-indent="0.00pt" fo:margin-right="1.00pt"/>
    </style:style>
    <style:style style:name="P73" style:family="paragraph">
      <style:paragraph-properties fo:line-height="4.55pt" fo:text-align="left"/>
    </style:style>
    <style:style style:name="P74" style:family="paragraph">
      <style:paragraph-properties fo:line-height="125.00%" fo:text-align="justify" fo:margin-left="0.20pt" fo:text-indent="-0.20pt"/>
    </style:style>
    <style:style style:name="P75" style:family="paragraph">
      <style:paragraph-properties fo:line-height="3.05pt" fo:text-align="left"/>
    </style:style>
    <style:style style:name="P76" style:family="paragraph">
      <style:paragraph-properties fo:line-height="100.00%" fo:text-align="justify" fo:margin-left="18.20pt" fo:text-indent="-18.20pt"/>
    </style:style>
    <style:style style:name="P77" style:family="paragraph">
      <style:paragraph-properties fo:line-height="9.75pt" fo:text-align="left"/>
    </style:style>
    <text:list-style style:name="L78">
      <text:list-level-style-number text:level="1" style:num-suffix="." style:num-format="1">
        <style:list-level-properties text:space-before="0.00pt" text:min-label-width="14.45pt"/>
      </text:list-level-style-number>
    </text:list-style>
    <style:style style:name="P78" style:family="paragraph">
      <style:paragraph-properties fo:line-height="125.00%" fo:text-align="justify" fo:margin-left="-14.25pt" fo:text-indent="14.25pt"/>
    </style:style>
    <style:style style:name="P79" style:family="paragraph">
      <style:paragraph-properties fo:line-height="5.75pt" fo:text-align="left"/>
    </style:style>
    <style:style style:name="P80" style:family="paragraph">
      <style:paragraph-properties fo:line-height="135.00%" fo:text-align="justify" fo:margin-left="0.20pt" fo:text-indent="-0.20pt" fo:margin-right="1.00pt"/>
    </style:style>
    <style:style style:name="P81" style:family="paragraph">
      <style:paragraph-properties fo:line-height="4.55pt" fo:text-align="left"/>
    </style:style>
    <style:style style:name="P82" style:family="paragraph">
      <style:paragraph-properties fo:line-height="125.00%" fo:text-align="justify" fo:margin-left="0.20pt" fo:text-indent="-0.20pt" fo:margin-right="1.00pt"/>
    </style:style>
    <style:style style:name="P83" style:family="paragraph">
      <style:paragraph-properties fo:line-height="3.05pt" fo:text-align="left"/>
    </style:style>
    <style:style style:name="P84" style:family="paragraph">
      <style:paragraph-properties fo:line-height="100.00%" fo:text-align="left" fo:margin-left="0.20pt" fo:text-indent="0.00pt"/>
    </style:style>
    <style:style style:name="P85" style:family="paragraph">
      <style:paragraph-properties fo:line-height="9.75pt" fo:text-align="left"/>
    </style:style>
    <style:style style:name="P86" style:family="paragraph">
      <style:paragraph-properties fo:line-height="135.00%" fo:text-align="justify" fo:margin-left="0.20pt" fo:text-indent="0.00pt" fo:margin-right="1.00pt"/>
    </style:style>
    <style:style style:name="P87" style:family="paragraph">
      <style:paragraph-properties fo:line-height="14.00pt" fo:text-align="left"/>
    </style:style>
    <style:style style:name="P88" style:family="paragraph">
      <style:paragraph-properties fo:line-height="100.00%" fo:text-align="left" fo:margin-left="448.20pt" fo:text-indent="0.00pt"/>
    </style:style>
    <style:style style:name="P89" style:family="paragraph">
      <style:paragraph-properties fo:line-height="100.00%" fo:text-align="left"/>
    </style:style>
    <style:style style:name="P90" style:family="paragraph">
      <style:paragraph-properties fo:line-height="18.35pt" fo:text-align="left"/>
    </style:style>
    <text:list-style style:name="L91">
      <text:list-level-style-number text:level="1" style:num-suffix="." style:num-format="1">
        <style:list-level-properties text:space-before="0.00pt" text:min-label-width="13.20pt"/>
      </text:list-level-style-number>
    </text:list-style>
    <style:style style:name="P91" style:family="paragraph">
      <style:paragraph-properties fo:line-height="100.00%" fo:text-align="justify"/>
    </style:style>
    <style:style style:name="P92" style:family="paragraph">
      <style:paragraph-properties fo:line-height="9.85pt" fo:text-align="left"/>
    </style:style>
    <style:style style:name="P93" style:family="paragraph">
      <style:paragraph-properties fo:line-height="125.00%" fo:text-align="justify" fo:margin-left="0.20pt" fo:text-indent="-0.20pt"/>
    </style:style>
    <style:style style:name="P94" style:family="paragraph">
      <style:paragraph-properties fo:line-height="100.00%" fo:text-align="left" fo:margin-left="0.20pt" fo:text-indent="0.00pt"/>
    </style:style>
    <style:style style:name="P95" style:family="paragraph">
      <style:paragraph-properties fo:line-height="95.00%" fo:text-align="left"/>
    </style:style>
    <style:style style:name="P96" style:family="paragraph">
      <style:paragraph-properties fo:line-height="100.00%" fo:text-align="left" fo:margin-left="0.20pt" fo:text-indent="0.00pt"/>
    </style:style>
    <style:style style:name="P97" style:family="paragraph">
      <style:paragraph-properties fo:line-height="100.00%" fo:text-align="left"/>
    </style:style>
    <style:style style:name="P98" style:family="paragraph">
      <style:paragraph-properties fo:line-height="15.40pt" fo:text-align="left"/>
    </style:style>
    <style:style style:name="P99" style:family="paragraph">
      <style:paragraph-properties fo:line-height="90.00%" fo:text-align="justify" fo:margin-left="0.20pt" fo:text-indent="35.40pt" fo:margin-right="1.00pt"/>
    </style:style>
    <style:style style:name="P100" style:family="paragraph">
      <style:paragraph-properties fo:line-height="14.80pt" fo:text-align="left"/>
    </style:style>
    <style:style style:name="P101" style:family="paragraph">
      <style:paragraph-properties fo:line-height="100.00%" fo:text-align="left"/>
    </style:style>
    <style:style style:name="P102" style:family="paragraph">
      <style:paragraph-properties fo:line-height="100.00%" fo:text-align="right"/>
    </style:style>
    <style:style style:name="P103" style:family="paragraph">
      <style:paragraph-properties fo:line-height="100.00%" fo:text-align="left"/>
    </style:style>
    <style:style style:name="P104" style:family="paragraph">
      <style:paragraph-properties fo:line-height="100.00%" fo:text-align="justify" fo:margin-left="0.20pt" fo:text-indent="0.00pt" fo:margin-right="1.00pt"/>
    </style:style>
    <style:style style:name="P105" style:family="paragraph">
      <style:paragraph-properties fo:line-height="7.10pt" fo:text-align="left"/>
    </style:style>
    <style:style style:name="P106" style:family="paragraph">
      <style:paragraph-properties fo:line-height="100.00%" fo:text-align="left" fo:margin-left="0.20pt" fo:text-indent="0.00pt"/>
    </style:style>
    <style:style style:name="P107" style:family="paragraph">
      <style:paragraph-properties fo:line-height="100.00%" fo:text-align="left"/>
    </style:style>
    <style:style style:name="P108" style:family="paragraph">
      <style:paragraph-properties fo:line-height="100.00%" fo:text-align="left"/>
    </style:style>
    <style:style style:name="P109" style:family="paragraph">
      <style:paragraph-properties fo:line-height="100.00%" fo:text-align="right"/>
    </style:style>
    <style:style style:name="P110" style:family="paragraph">
      <style:paragraph-properties fo:line-height="100.00%" fo:text-align="left"/>
    </style:style>
    <style:style style:name="P111" style:family="paragraph">
      <style:paragraph-properties fo:line-height="7.20pt" fo:text-align="left"/>
    </style:style>
    <style:style style:name="P112" style:family="paragraph">
      <style:paragraph-properties fo:line-height="100.00%" fo:text-align="left" fo:margin-left="0.20pt" fo:text-indent="0.00pt"/>
    </style:style>
    <style:style style:name="P113" style:family="paragraph">
      <style:paragraph-properties fo:line-height="6.85pt" fo:text-align="left"/>
    </style:style>
    <style:style style:name="P114" style:family="paragraph">
      <style:paragraph-properties fo:line-height="95.00%" fo:text-align="left" fo:margin-left="0.20pt" fo:text-indent="0.00pt"/>
    </style:style>
    <style:style style:name="P115" style:family="paragraph">
      <style:paragraph-properties fo:line-height="6.80pt" fo:text-align="left"/>
    </style:style>
    <style:style style:name="P116" style:family="paragraph">
      <style:paragraph-properties fo:line-height="100.00%" fo:text-align="left" fo:margin-left="0.20pt" fo:text-indent="0.00pt"/>
    </style:style>
    <style:style style:name="P117" style:family="paragraph">
      <style:paragraph-properties fo:line-height="6.85pt" fo:text-align="left"/>
    </style:style>
    <style:style style:name="P118" style:family="paragraph">
      <style:paragraph-properties fo:line-height="100.00%" fo:text-align="left" fo:margin-left="0.20pt" fo:text-indent="0.00pt"/>
    </style:style>
    <text:list-style style:name="L119">
      <text:list-level-style-bullet text:level="1" text:bullet-char="•">
        <style:list-level-properties text:space-before="0.00pt" text:min-label-width="8.95pt"/>
        <style:text-properties fo:font-family="Symbol"/>
      </text:list-level-style-bullet>
    </text:list-style>
    <style:style style:name="P119" style:family="paragraph">
      <style:paragraph-properties fo:line-height="125.00%" fo:text-align="justify" fo:margin-left="-8.75pt" fo:text-indent="8.75pt" fo:margin-right="1.00pt"/>
    </style:style>
    <style:style style:name="P120" style:family="paragraph">
      <style:paragraph-properties fo:line-height="2.80pt" fo:text-align="left"/>
    </style:style>
    <text:list-style style:name="L121">
      <text:list-level-style-bullet text:level="1" text:bullet-char="•">
        <style:list-level-properties text:space-before="0.00pt" text:min-label-width="7.20pt"/>
        <style:text-properties fo:font-family="Symbol"/>
      </text:list-level-style-bullet>
    </text:list-style>
    <style:style style:name="P121" style:family="paragraph">
      <style:paragraph-properties fo:line-height="100.00%" fo:text-align="justify"/>
    </style:style>
    <style:style style:name="P122" style:family="paragraph">
      <style:paragraph-properties fo:line-height="6.95pt" fo:text-align="left"/>
    </style:style>
    <text:list-style style:name="L123">
      <text:list-level-style-bullet text:level="1" text:bullet-char="•">
        <style:list-level-properties text:space-before="0.00pt" text:min-label-width="11.20pt"/>
        <style:text-properties fo:font-family="Symbol"/>
      </text:list-level-style-bullet>
    </text:list-style>
    <style:style style:name="P123" style:family="paragraph">
      <style:paragraph-properties fo:line-height="100.00%" fo:text-align="justify"/>
    </style:style>
    <style:style style:name="P124" style:family="paragraph">
      <style:paragraph-properties fo:line-height="6.85pt" fo:text-align="left"/>
    </style:style>
    <style:style style:name="P125" style:family="paragraph">
      <style:paragraph-properties fo:line-height="100.00%" fo:text-align="left" fo:margin-left="0.20pt" fo:text-indent="0.00pt"/>
    </style:style>
    <style:style style:name="P126" style:family="paragraph">
      <style:paragraph-properties fo:line-height="6.95pt" fo:text-align="left"/>
    </style:style>
    <style:style style:name="P127" style:family="paragraph">
      <style:paragraph-properties fo:line-height="100.00%" fo:text-align="left" fo:margin-left="0.20pt" fo:text-indent="0.00pt"/>
    </style:style>
    <style:style style:name="P128" style:family="paragraph">
      <style:paragraph-properties fo:line-height="10.00pt" fo:text-align="left"/>
    </style:style>
    <style:style style:name="P129" style:family="paragraph">
      <style:paragraph-properties fo:line-height="14.50pt" fo:text-align="left"/>
    </style:style>
    <style:style style:name="P130" style:family="paragraph">
      <style:paragraph-properties fo:line-height="100.00%" fo:text-align="right"/>
    </style:style>
    <style:style style:name="P131" style:family="paragraph">
      <style:paragraph-properties fo:line-height="10.00pt" fo:text-align="left"/>
    </style:style>
    <style:style style:name="P132" style:family="paragraph">
      <style:paragraph-properties fo:line-height="11.25pt" fo:text-align="left"/>
    </style:style>
    <style:style style:name="P133" style:family="paragraph">
      <style:paragraph-properties fo:line-height="10.00pt" fo:text-align="left"/>
    </style:style>
    <style:style style:name="P134" style:family="paragraph">
      <style:paragraph-properties fo:line-height="10.50pt" fo:text-align="left"/>
    </style:style>
    <style:style style:name="P135" style:family="paragraph">
      <style:paragraph-properties fo:line-height="135.00%" fo:text-align="justify" fo:margin-left="0.20pt" fo:text-indent="0.00pt" fo:margin-right="1.00pt"/>
    </style:style>
    <style:style style:name="P136" style:family="paragraph">
      <style:paragraph-properties fo:line-height="4.90pt" fo:text-align="left"/>
    </style:style>
    <style:style style:name="P137" style:family="paragraph">
      <style:paragraph-properties fo:line-height="125.00%" fo:text-align="justify" fo:margin-left="0.20pt" fo:text-indent="0.00pt" fo:margin-right="1.00pt"/>
    </style:style>
    <style:style style:name="P138" style:family="paragraph">
      <style:paragraph-properties fo:line-height="4.45pt" fo:text-align="left"/>
    </style:style>
    <style:style style:name="P139" style:family="paragraph">
      <style:paragraph-properties fo:line-height="135.00%" fo:text-align="justify" fo:margin-left="0.20pt" fo:text-indent="0.00pt" fo:margin-right="1.00pt"/>
    </style:style>
    <style:style style:name="P140" style:family="paragraph">
      <style:paragraph-properties fo:line-height="10.00pt" fo:text-align="left"/>
    </style:style>
    <style:style style:name="P141" style:family="paragraph">
      <style:paragraph-properties fo:line-height="15.65pt" fo:text-align="left"/>
    </style:style>
    <style:style style:name="P142" style:family="paragraph">
      <style:paragraph-properties fo:line-height="95.00%" fo:text-align="justify" fo:margin-left="0.20pt" fo:text-indent="0.00pt" fo:margin-right="1.00pt"/>
    </style:style>
    <style:style style:name="P143" style:family="paragraph">
      <style:paragraph-properties fo:line-height="15.20pt" fo:text-align="left"/>
    </style:style>
    <style:style style:name="P144" style:family="paragraph">
      <style:paragraph-properties fo:line-height="95.00%" fo:text-align="justify" fo:margin-left="0.20pt" fo:text-indent="35.40pt" fo:margin-right="1.00pt"/>
    </style:style>
    <style:style style:name="P145" style:family="paragraph">
      <style:paragraph-properties fo:line-height="12.10pt" fo:text-align="left"/>
    </style:style>
    <style:style style:name="P146" style:family="paragraph">
      <style:paragraph-properties fo:line-height="100.00%" fo:text-align="left"/>
    </style:style>
    <style:style style:name="P147" style:family="paragraph">
      <style:paragraph-properties fo:line-height="14.80pt" fo:text-align="left"/>
    </style:style>
    <style:style style:name="P148" style:family="paragraph">
      <style:paragraph-properties fo:line-height="140.00%" fo:text-align="justify" fo:margin-left="0.20pt" fo:text-indent="0.00pt"/>
    </style:style>
    <style:style style:name="P149" style:family="paragraph">
      <style:paragraph-properties fo:line-height="1.05pt" fo:text-align="left"/>
    </style:style>
    <style:style style:name="P150" style:family="paragraph">
      <style:paragraph-properties fo:line-height="100.00%" fo:text-align="left" fo:margin-left="0.20pt" fo:text-indent="0.00pt"/>
    </style:style>
    <style:style style:name="P151" style:family="paragraph">
      <style:paragraph-properties fo:line-height="9.65pt" fo:text-align="left"/>
    </style:style>
    <style:style style:name="P152" style:family="paragraph">
      <style:paragraph-properties fo:line-height="135.00%" fo:text-align="justify" fo:margin-left="0.20pt" fo:text-indent="0.00pt" fo:margin-right="1.00pt"/>
    </style:style>
    <style:style style:name="P153" style:family="paragraph">
      <style:paragraph-properties fo:line-height="8.10pt" fo:text-align="left"/>
    </style:style>
    <style:style style:name="P154" style:family="paragraph">
      <style:paragraph-properties fo:line-height="100.00%" fo:text-align="right"/>
    </style:style>
    <style:style style:name="P155" style:family="paragraph">
      <style:paragraph-properties fo:line-height="18.60pt" fo:text-align="left"/>
    </style:style>
    <text:list-style style:name="L156">
      <text:list-level-style-number text:level="1" style:num-suffix="." style:num-format="1">
        <style:list-level-properties text:space-before="0.00pt" text:min-label-width="12.20pt"/>
      </text:list-level-style-number>
    </text:list-style>
    <style:style style:name="P156" style:family="paragraph">
      <style:paragraph-properties fo:line-height="100.00%" fo:text-align="justify"/>
    </style:style>
    <style:style style:name="P157" style:family="paragraph">
      <style:paragraph-properties fo:line-height="10.00pt" fo:text-align="left"/>
    </style:style>
    <style:style style:name="P158" style:family="paragraph">
      <style:paragraph-properties fo:line-height="10.70pt" fo:text-align="left"/>
    </style:style>
    <style:style style:name="P159" style:family="paragraph">
      <style:paragraph-properties fo:line-height="125.00%" fo:text-align="justify" fo:margin-left="0.20pt" fo:text-indent="-0.20pt" fo:margin-right="24.00pt"/>
    </style:style>
    <style:style style:name="P160" style:family="paragraph">
      <style:paragraph-properties fo:line-height="2.85pt" fo:text-align="left"/>
    </style:style>
    <style:style style:name="P161" style:family="paragraph">
      <style:paragraph-properties fo:line-height="100.00%" fo:text-align="left" fo:margin-left="0.20pt" fo:text-indent="0.00pt"/>
    </style:style>
    <style:style style:name="P162" style:family="paragraph">
      <style:paragraph-properties fo:line-height="6.95pt" fo:text-align="left"/>
    </style:style>
    <style:style style:name="P163" style:family="paragraph">
      <style:paragraph-properties fo:line-height="100.00%" fo:text-align="left" fo:margin-left="0.20pt" fo:text-indent="0.00pt"/>
    </style:style>
    <style:style style:name="P164" style:family="paragraph">
      <style:paragraph-properties fo:line-height="6.85pt" fo:text-align="left"/>
    </style:style>
    <text:list-style style:name="L165">
      <text:list-level-style-number text:level="1" style:num-suffix="." style:num-format="1">
        <style:list-level-properties text:space-before="0.00pt" text:min-label-width="22.20pt"/>
      </text:list-level-style-number>
    </text:list-style>
    <style:style style:name="P165" style:family="paragraph">
      <style:paragraph-properties fo:line-height="100.00%" fo:text-align="justify"/>
    </style:style>
    <style:style style:name="P166" style:family="paragraph">
      <style:paragraph-properties fo:line-height="6.95pt" fo:text-align="left"/>
    </style:style>
    <style:style style:name="P167" style:family="paragraph">
      <style:paragraph-properties fo:line-height="100.00%" fo:text-align="left" fo:margin-left="0.20pt" fo:text-indent="0.00pt"/>
    </style:style>
    <style:style style:name="P168" style:family="paragraph">
      <style:paragraph-properties fo:line-height="9.75pt" fo:text-align="left"/>
    </style:style>
    <style:style style:name="P169" style:family="paragraph">
      <style:paragraph-properties fo:line-height="125.00%" fo:text-align="justify" fo:margin-left="0.20pt" fo:text-indent="0.00pt" fo:margin-right="1.00pt"/>
    </style:style>
    <style:style style:name="P170" style:family="paragraph">
      <style:paragraph-properties fo:line-height="10.00pt" fo:text-align="left"/>
    </style:style>
    <style:style style:name="P171" style:family="paragraph">
      <style:paragraph-properties fo:line-height="13.65pt" fo:text-align="left"/>
    </style:style>
    <style:style style:name="P172" style:family="paragraph">
      <style:paragraph-properties fo:line-height="100.00%" fo:text-align="left" fo:margin-left="0.20pt" fo:text-indent="0.00pt"/>
    </style:style>
    <style:style style:name="P173" style:family="paragraph">
      <style:paragraph-properties fo:line-height="9.75pt" fo:text-align="left"/>
    </style:style>
    <style:style style:name="P174" style:family="paragraph">
      <style:paragraph-properties fo:line-height="145.00%" fo:text-align="justify" fo:margin-left="0.20pt" fo:text-indent="0.00pt" fo:margin-right="1.00pt"/>
    </style:style>
    <style:style style:name="P175" style:family="paragraph">
      <style:paragraph-properties fo:line-height="0.95pt" fo:text-align="left"/>
    </style:style>
    <style:style style:name="P176" style:family="paragraph">
      <style:paragraph-properties fo:line-height="100.00%" fo:text-align="left" fo:margin-left="0.20pt" fo:text-indent="0.00pt"/>
    </style:style>
    <style:style style:name="P177" style:family="paragraph">
      <style:paragraph-properties fo:line-height="125.00%" fo:text-align="justify" fo:margin-left="0.20pt" fo:text-indent="0.00pt" fo:margin-right="1.00pt"/>
    </style:style>
    <style:style style:name="P178" style:family="paragraph">
      <style:paragraph-properties fo:line-height="5.75pt" fo:text-align="left"/>
    </style:style>
    <style:style style:name="P179" style:family="paragraph">
      <style:paragraph-properties fo:line-height="140.00%" fo:text-align="justify" fo:margin-left="0.20pt" fo:text-indent="0.00pt"/>
    </style:style>
    <style:style style:name="P180" style:family="paragraph">
      <style:paragraph-properties fo:line-height="100.00%" fo:text-align="left" fo:margin-left="0.20pt" fo:text-indent="0.00pt"/>
    </style:style>
    <style:style style:name="P181" style:family="paragraph">
      <style:paragraph-properties fo:line-height="9.75pt" fo:text-align="left"/>
    </style:style>
    <style:style style:name="P182" style:family="paragraph">
      <style:paragraph-properties fo:line-height="125.00%" fo:text-align="justify" fo:margin-left="0.20pt" fo:text-indent="0.00pt" fo:margin-right="1.00pt"/>
    </style:style>
    <style:style style:name="P183" style:family="paragraph">
      <style:paragraph-properties fo:line-height="100.00%" fo:text-align="left"/>
    </style:style>
    <style:style style:name="P184" style:family="paragraph">
      <style:paragraph-properties fo:line-height="100.00%" fo:text-align="right"/>
    </style:style>
    <style:style style:name="P185" style:family="paragraph">
      <style:paragraph-properties fo:line-height="95.00%" fo:text-align="left"/>
    </style:style>
    <style:style style:name="P186" style:family="paragraph">
      <style:paragraph-properties fo:line-height="135.00%" fo:text-align="justify" fo:margin-right="1.00pt"/>
    </style:style>
    <style:style style:name="P187" style:family="paragraph">
      <style:paragraph-properties fo:line-height="4.55pt" fo:text-align="left"/>
    </style:style>
    <style:style style:name="P188" style:family="paragraph">
      <style:paragraph-properties fo:line-height="145.00%" fo:text-align="justify" fo:margin-left="0.20pt" fo:text-indent="0.00pt"/>
    </style:style>
    <style:style style:name="P189" style:family="paragraph">
      <style:paragraph-properties fo:line-height="3.15pt" fo:text-align="left"/>
    </style:style>
    <style:style style:name="P190" style:family="paragraph">
      <style:paragraph-properties fo:line-height="135.00%" fo:text-align="justify" fo:margin-left="0.20pt" fo:text-indent="0.00pt"/>
    </style:style>
    <style:style style:name="P191" style:family="paragraph">
      <style:paragraph-properties fo:line-height="4.55pt" fo:text-align="left"/>
    </style:style>
    <style:style style:name="P192" style:family="paragraph">
      <style:paragraph-properties fo:line-height="125.00%" fo:text-align="justify" fo:margin-left="0.20pt" fo:text-indent="0.00pt" fo:margin-right="1.00pt"/>
    </style:style>
    <style:style style:name="P193" style:family="paragraph">
      <style:paragraph-properties fo:line-height="100.00%" fo:text-align="justify" fo:margin-bottom="10.00pt"/>
    </style:style>
    <style:style style:name="P194" style:family="paragraph">
      <style:paragraph-properties fo:line-height="100.00%" fo:text-align="justify" fo:margin-left="12.00pt" fo:text-indent="0.75pt" fo:margin-bottom="10.00pt"/>
    </style:style>
    <style:style style:name="P195" style:family="paragraph">
      <style:paragraph-properties fo:line-height="100.00%" fo:text-align="left" fo:margin-left="35.25pt" fo:text-indent="-21.00pt" fo:margin-bottom="10.00pt"/>
    </style:style>
    <style:style style:name="P196" style:family="paragraph">
      <style:paragraph-properties fo:line-height="100.00%" fo:text-align="justify" fo:margin-bottom="10.00pt"/>
    </style:style>
    <style:style style:name="P197" style:family="paragraph">
      <style:paragraph-properties fo:line-height="125.00%" fo:text-align="justify" fo:margin-left="0.20pt" fo:text-indent="0.00pt" fo:margin-right="1.00pt"/>
    </style:style>
    <style:style style:name="P198" style:family="paragraph">
      <style:paragraph-properties fo:line-height="6.00pt" fo:text-align="left"/>
    </style:style>
    <style:style style:name="P199" style:family="paragraph">
      <style:paragraph-properties fo:line-height="125.00%" fo:text-align="justify" fo:margin-left="18.00pt" fo:text-indent="-18.00pt" fo:margin-right="1.00pt"/>
    </style:style>
    <style:style style:name="P200" style:family="paragraph">
      <style:paragraph-properties fo:line-height="100.00%" fo:text-align="justify" fo:margin-left="18.20pt" fo:text-indent="-18.20pt"/>
    </style:style>
    <style:style style:name="P201" style:family="paragraph">
      <style:paragraph-properties fo:line-height="6.60pt" fo:text-align="left"/>
    </style:style>
    <text:list-style style:name="L202">
      <text:list-level-style-number text:level="1" style:num-suffix="." style:num-format="1">
        <style:list-level-properties text:space-before="0.00pt" text:min-label-width="19.20pt"/>
      </text:list-level-style-number>
    </text:list-style>
    <style:style style:name="P202" style:family="paragraph">
      <style:paragraph-properties fo:line-height="100.00%" fo:text-align="justify"/>
    </style:style>
    <style:style style:name="P203" style:family="paragraph">
      <style:paragraph-properties fo:line-height="9.85pt" fo:text-align="left"/>
    </style:style>
    <style:style style:name="P204" style:family="paragraph">
      <style:paragraph-properties fo:line-height="125.00%" fo:text-align="justify" fo:margin-left="0.20pt" fo:text-indent="-0.20pt" fo:margin-right="1.00pt"/>
    </style:style>
    <style:style style:name="P205" style:family="paragraph">
      <style:paragraph-properties fo:line-height="3.10pt" fo:text-align="left"/>
    </style:style>
    <style:style style:name="P206" style:family="paragraph">
      <style:paragraph-properties fo:line-height="100.00%" fo:text-align="justify" fo:margin-left="14.20pt" fo:text-indent="-14.20pt"/>
    </style:style>
    <style:style style:name="P207" style:family="paragraph">
      <style:paragraph-properties fo:line-height="6.85pt" fo:text-align="left"/>
    </style:style>
    <style:style style:name="P208" style:family="paragraph">
      <style:paragraph-properties fo:line-height="100.00%" fo:text-align="left" fo:margin-left="0.20pt" fo:text-indent="0.00pt"/>
    </style:style>
    <style:style style:name="P209" style:family="paragraph">
      <style:paragraph-properties fo:line-height="6.95pt" fo:text-align="left"/>
    </style:style>
    <text:list-style style:name="L210">
      <text:list-level-style-number text:level="1" style:num-suffix="." style:num-format="1">
        <style:list-level-properties text:space-before="0.00pt" text:min-label-width="13.20pt"/>
      </text:list-level-style-number>
    </text:list-style>
    <style:style style:name="P210" style:family="paragraph">
      <style:paragraph-properties fo:line-height="100.00%" fo:text-align="justify"/>
    </style:style>
    <style:style style:name="P211" style:family="paragraph">
      <style:paragraph-properties fo:line-height="9.75pt" fo:text-align="left"/>
    </style:style>
    <style:style style:name="P212" style:family="paragraph">
      <style:paragraph-properties fo:line-height="125.00%" fo:text-align="justify" fo:margin-left="0.20pt" fo:text-indent="-0.20pt" fo:margin-right="1.00pt"/>
    </style:style>
    <style:style style:name="P213" style:family="paragraph">
      <style:paragraph-properties fo:line-height="2.80pt" fo:text-align="left"/>
    </style:style>
    <style:style style:name="P214" style:family="paragraph">
      <style:paragraph-properties fo:line-height="100.00%" fo:text-align="justify" fo:margin-left="13.20pt" fo:text-indent="-13.20pt"/>
    </style:style>
    <style:style style:name="P215" style:family="paragraph">
      <style:paragraph-properties fo:line-height="10.00pt" fo:text-align="left"/>
    </style:style>
    <style:style style:name="P216" style:family="paragraph">
      <style:paragraph-properties fo:line-height="10.05pt" fo:text-align="left"/>
    </style:style>
    <style:style style:name="P217" style:family="paragraph">
      <style:paragraph-properties fo:line-height="100.00%" fo:text-align="left" fo:margin-left="448.20pt" fo:text-indent="0.00pt"/>
    </style:style>
    <style:style style:name="P218" style:family="paragraph">
      <style:paragraph-properties fo:line-height="10.00pt" fo:text-align="left"/>
    </style:style>
    <style:style style:name="P219" style:family="paragraph">
      <style:paragraph-properties fo:line-height="11.25pt" fo:text-align="left"/>
    </style:style>
    <text:list-style style:name="L220">
      <text:list-level-style-number text:level="1" style:num-suffix="." style:num-format="1">
        <style:list-level-properties text:space-before="0.00pt" text:min-label-width="16.40pt"/>
      </text:list-level-style-number>
    </text:list-style>
    <style:style style:name="P220" style:family="paragraph">
      <style:paragraph-properties fo:line-height="125.00%" fo:text-align="justify" fo:margin-left="-16.20pt" fo:text-indent="16.20pt" fo:margin-right="1.00pt"/>
    </style:style>
    <style:style style:name="P221" style:family="paragraph">
      <style:paragraph-properties fo:line-height="2.80pt" fo:text-align="left"/>
    </style:style>
    <style:style style:name="P222" style:family="paragraph">
      <style:paragraph-properties fo:line-height="100.00%" fo:text-align="justify" fo:margin-left="13.20pt" fo:text-indent="-13.20pt"/>
    </style:style>
    <style:style style:name="P223" style:family="paragraph">
      <style:paragraph-properties fo:line-height="6.95pt" fo:text-align="left"/>
    </style:style>
    <style:style style:name="P224" style:family="paragraph">
      <style:paragraph-properties fo:line-height="100.00%" fo:text-align="left" fo:margin-left="0.20pt" fo:text-indent="0.00pt"/>
    </style:style>
    <style:style style:name="P225" style:family="paragraph">
      <style:paragraph-properties fo:line-height="6.85pt" fo:text-align="left"/>
    </style:style>
    <style:style style:name="P226" style:family="paragraph">
      <style:paragraph-properties fo:line-height="100.00%" fo:text-align="left" fo:margin-left="0.20pt" fo:text-indent="0.00pt"/>
    </style:style>
    <style:style style:name="P227" style:family="paragraph">
      <style:paragraph-properties fo:line-height="6.95pt" fo:text-align="left"/>
    </style:style>
    <style:style style:name="P228" style:family="paragraph">
      <style:paragraph-properties fo:line-height="100.00%" fo:text-align="left" fo:margin-left="0.20pt" fo:text-indent="0.00pt"/>
    </style:style>
    <style:style style:name="P229" style:family="paragraph">
      <style:paragraph-properties fo:line-height="10.00pt" fo:text-align="left"/>
    </style:style>
    <style:style style:name="P230" style:family="paragraph">
      <style:paragraph-properties fo:line-height="10.95pt" fo:text-align="left"/>
    </style:style>
    <style:style style:name="P231" style:family="paragraph">
      <style:paragraph-properties fo:line-height="125.00%" fo:text-align="left" fo:margin-left="0.20pt" fo:text-indent="0.00pt" fo:margin-right="36.00pt"/>
    </style:style>
    <style:style style:name="P232" style:family="paragraph">
      <style:paragraph-properties fo:line-height="10.00pt" fo:text-align="left"/>
    </style:style>
    <style:style style:name="P233" style:family="paragraph">
      <style:paragraph-properties fo:line-height="17.10pt" fo:text-align="left"/>
    </style:style>
    <style:style style:name="P234" style:family="paragraph">
      <style:paragraph-properties fo:line-height="125.00%" fo:text-align="left" fo:margin-left="0.20pt" fo:text-indent="0.00pt" fo:margin-right="29.00pt"/>
    </style:style>
    <style:style style:name="P235" style:family="paragraph">
      <style:paragraph-properties fo:line-height="10.00pt" fo:text-align="left"/>
    </style:style>
    <style:style style:name="P236" style:family="paragraph">
      <style:paragraph-properties fo:line-height="16.55pt" fo:text-align="left"/>
    </style:style>
    <style:style style:name="P237" style:family="paragraph">
      <style:paragraph-properties fo:line-height="130.00%" fo:text-align="justify" fo:margin-left="0.20pt" fo:text-indent="0.00pt"/>
    </style:style>
    <style:style style:name="P238" style:family="paragraph">
      <style:paragraph-properties fo:line-height="5.50pt" fo:text-align="left"/>
    </style:style>
    <style:style style:name="P239" style:family="paragraph">
      <style:paragraph-properties fo:line-height="140.00%" fo:text-align="justify" fo:margin-left="0.20pt" fo:text-indent="0.00pt"/>
    </style:style>
    <style:style style:name="P240" style:family="paragraph">
      <style:paragraph-properties fo:line-height="9.50pt" fo:text-align="left"/>
    </style:style>
    <style:style style:name="P241" style:family="paragraph">
      <style:paragraph-properties fo:line-height="145.00%" fo:text-align="justify" fo:margin-left="0.20pt" fo:text-indent="0.00pt"/>
    </style:style>
    <style:style style:name="P242" style:family="paragraph">
      <style:paragraph-properties fo:line-height="13.40pt" fo:text-align="left"/>
    </style:style>
    <style:style style:name="P243" style:family="paragraph">
      <style:paragraph-properties fo:line-height="100.00%" fo:text-align="left" fo:margin-left="448.20pt" fo:text-indent="0.00pt"/>
    </style:style>
    <style:style style:name="P244" style:family="paragraph">
      <style:paragraph-properties fo:line-height="11.25pt" fo:text-align="left"/>
    </style:style>
    <style:style style:name="P245" style:family="paragraph">
      <style:paragraph-properties fo:line-height="140.00%" fo:text-align="justify" fo:margin-left="0.20pt" fo:text-indent="0.00pt"/>
    </style:style>
    <style:style style:name="P246" style:family="paragraph">
      <style:paragraph-properties fo:line-height="3.80pt" fo:text-align="left"/>
    </style:style>
    <style:style style:name="P247" style:family="paragraph">
      <style:paragraph-properties fo:line-height="140.00%" fo:text-align="justify" fo:margin-left="0.20pt" fo:text-indent="0.00pt" fo:margin-right="1.00pt"/>
    </style:style>
    <style:style style:name="P248" style:family="paragraph">
      <style:paragraph-properties fo:line-height="10.00pt" fo:text-align="left"/>
    </style:style>
    <style:style style:name="P249" style:family="paragraph">
      <style:paragraph-properties fo:line-height="14.80pt" fo:text-align="left"/>
    </style:style>
    <style:style style:name="P250" style:family="paragraph">
      <style:paragraph-properties fo:line-height="130.00%" fo:text-align="justify" fo:margin-left="0.20pt" fo:text-indent="0.00pt" fo:margin-right="1.00pt"/>
    </style:style>
    <style:style style:name="P251" style:family="paragraph">
      <style:paragraph-properties fo:line-height="2.40pt" fo:text-align="left"/>
    </style:style>
    <style:style style:name="P252" style:family="paragraph">
      <style:paragraph-properties fo:line-height="100.00%" fo:text-align="left" fo:margin-left="0.20pt" fo:text-indent="0.00pt"/>
    </style:style>
    <style:style style:name="P253" style:family="paragraph">
      <style:paragraph-properties fo:line-height="10.00pt" fo:text-align="left"/>
    </style:style>
    <style:style style:name="P254" style:family="paragraph">
      <style:paragraph-properties fo:line-height="10.50pt" fo:text-align="left"/>
    </style:style>
    <text:list-style style:name="L255">
      <text:list-level-style-number text:level="1" style:num-suffix="." style:num-format="1">
        <style:list-level-properties text:space-before="0.00pt" text:min-label-width="16.15pt"/>
      </text:list-level-style-number>
    </text:list-style>
    <style:style style:name="P255" style:family="paragraph">
      <style:paragraph-properties fo:line-height="125.00%" fo:text-align="justify" fo:margin-left="-15.95pt" fo:text-indent="15.95pt" fo:margin-right="24.00pt"/>
    </style:style>
    <style:style style:name="P256" style:family="paragraph">
      <style:paragraph-properties fo:line-height="2.80pt" fo:text-align="left"/>
    </style:style>
    <style:style style:name="P257" style:family="paragraph">
      <style:paragraph-properties fo:line-height="100.00%" fo:text-align="justify" fo:margin-left="17.20pt" fo:text-indent="-17.20pt"/>
    </style:style>
    <style:style style:name="P258" style:family="paragraph">
      <style:paragraph-properties fo:line-height="9.90pt" fo:text-align="left"/>
    </style:style>
    <style:style style:name="P259" style:family="paragraph">
      <style:paragraph-properties fo:line-height="135.00%" fo:text-align="justify" fo:margin-left="0.20pt" fo:text-indent="0.00pt"/>
    </style:style>
    <style:style style:name="P260" style:family="paragraph">
      <style:paragraph-properties fo:line-height="4.45pt" fo:text-align="left"/>
    </style:style>
    <text:list-style style:name="L261">
      <text:list-level-style-number text:level="1" style:num-suffix="." style:num-format="1">
        <style:list-level-properties text:space-before="0.00pt" text:min-label-width="14.10pt"/>
      </text:list-level-style-number>
    </text:list-style>
    <style:style style:name="P261" style:family="paragraph">
      <style:paragraph-properties fo:line-height="140.00%" fo:text-align="justify" fo:margin-left="-13.90pt" fo:text-indent="13.90pt" fo:margin-right="1.00pt"/>
    </style:style>
    <style:style style:name="P262" style:family="paragraph">
      <style:paragraph-properties fo:line-height="0.75pt" fo:text-align="left"/>
    </style:style>
    <style:style style:name="P263" style:family="paragraph">
      <style:paragraph-properties fo:line-height="100.00%" fo:text-align="justify" fo:margin-left="14.20pt" fo:text-indent="-14.20pt"/>
    </style:style>
    <style:style style:name="P264" style:family="paragraph">
      <style:paragraph-properties fo:line-height="9.90pt" fo:text-align="left"/>
    </style:style>
    <style:style style:name="P265" style:family="paragraph">
      <style:paragraph-properties fo:line-height="140.00%" fo:text-align="justify" fo:margin-left="0.20pt" fo:text-indent="0.00pt" fo:margin-right="1.00pt"/>
    </style:style>
    <style:style style:name="P266" style:family="paragraph">
      <style:paragraph-properties fo:line-height="100.00%" fo:text-align="left" fo:margin-left="0.20pt" fo:text-indent="0.00pt"/>
    </style:style>
    <style:style style:name="P267" style:family="paragraph">
      <style:paragraph-properties fo:line-height="19.30pt" fo:text-align="left"/>
    </style:style>
    <style:style style:name="P268" style:family="paragraph">
      <style:paragraph-properties fo:line-height="100.00%" fo:text-align="left"/>
    </style:style>
    <style:style style:name="P269" style:family="paragraph">
      <style:paragraph-properties fo:line-height="18.35pt" fo:text-align="left"/>
    </style:style>
    <style:style style:name="P270" style:family="paragraph">
      <style:paragraph-properties fo:line-height="100.00%" fo:text-align="left" fo:margin-left="0.20pt" fo:text-indent="0.00pt"/>
    </style:style>
    <style:style style:name="P271" style:family="paragraph">
      <style:paragraph-properties fo:line-height="6.95pt" fo:text-align="left"/>
    </style:style>
    <style:style style:name="P272" style:family="paragraph">
      <style:paragraph-properties fo:line-height="100.00%" fo:text-align="left" fo:margin-left="0.20pt" fo:text-indent="0.00pt"/>
    </style:style>
    <style:style style:name="P273" style:family="paragraph">
      <style:paragraph-properties fo:line-height="10.00pt" fo:text-align="left"/>
    </style:style>
    <style:style style:name="P274" style:family="paragraph">
      <style:paragraph-properties fo:line-height="17.85pt" fo:text-align="left"/>
    </style:style>
    <style:style style:name="P275" style:family="paragraph">
      <style:paragraph-properties fo:line-height="100.00%" fo:text-align="left" fo:margin-left="0.20pt" fo:text-indent="0.00pt"/>
    </style:style>
    <style:style style:name="P276" style:family="paragraph">
      <style:paragraph-properties fo:line-height="8.75pt" fo:text-align="left"/>
    </style:style>
    <style:style style:name="P277" style:family="paragraph">
      <style:paragraph-properties fo:line-height="140.00%" fo:text-align="justify" fo:margin-left="0.20pt" fo:text-indent="0.00pt"/>
    </style:style>
    <style:style style:name="P278" style:family="paragraph">
      <style:paragraph-properties fo:line-height="0.85pt" fo:text-align="left"/>
    </style:style>
    <style:style style:name="P279" style:family="paragraph">
      <style:paragraph-properties fo:line-height="100.00%" fo:text-align="left" fo:margin-left="0.20pt" fo:text-indent="0.00pt"/>
    </style:style>
    <style:style style:name="P280" style:family="paragraph">
      <style:paragraph-properties fo:line-height="6.85pt" fo:text-align="left"/>
    </style:style>
    <style:style style:name="P281" style:family="paragraph">
      <style:paragraph-properties fo:line-height="100.00%" fo:text-align="left" fo:margin-left="0.20pt" fo:text-indent="0.00pt"/>
    </style:style>
    <style:style style:name="P282" style:family="paragraph">
      <style:paragraph-properties fo:line-height="17.85pt" fo:text-align="left"/>
    </style:style>
    <style:style style:name="P283" style:family="paragraph">
      <style:paragraph-properties fo:line-height="100.00%" fo:text-align="left" fo:margin-left="0.20pt" fo:text-indent="0.00pt"/>
    </style:style>
    <style:style style:name="P284" style:family="paragraph">
      <style:paragraph-properties fo:line-height="6.70pt" fo:text-align="left"/>
    </style:style>
    <text:list-style style:name="L285">
      <text:list-level-style-number text:level="1" style:num-suffix="." style:num-format="1">
        <style:list-level-properties text:space-before="0.00pt" text:min-label-width="13.20pt"/>
      </text:list-level-style-number>
    </text:list-style>
    <style:style style:name="P285" style:family="paragraph">
      <style:paragraph-properties fo:line-height="100.00%" fo:text-align="justify"/>
    </style:style>
    <style:style style:name="P286" style:family="paragraph">
      <style:paragraph-properties fo:line-height="6.80pt" fo:text-align="left"/>
    </style:style>
    <style:style style:name="P287" style:family="paragraph">
      <style:paragraph-properties fo:line-height="100.00%" fo:text-align="justify" fo:margin-left="13.20pt" fo:text-indent="-13.20pt"/>
    </style:style>
    <style:style style:name="P288" style:family="paragraph">
      <style:paragraph-properties fo:line-height="6.95pt" fo:text-align="left"/>
    </style:style>
    <style:style style:name="P289" style:family="paragraph">
      <style:paragraph-properties fo:line-height="100.00%" fo:text-align="left" fo:margin-left="0.20pt" fo:text-indent="0.00pt"/>
    </style:style>
    <style:style style:name="P290" style:family="paragraph">
      <style:paragraph-properties fo:line-height="6.85pt" fo:text-align="left"/>
    </style:style>
    <text:list-style style:name="L291">
      <text:list-level-style-number text:level="1" style:num-suffix="." style:num-format="1">
        <style:list-level-properties text:space-before="0.00pt" text:min-label-width="13.20pt"/>
      </text:list-level-style-number>
    </text:list-style>
    <style:style style:name="P291" style:family="paragraph">
      <style:paragraph-properties fo:line-height="100.00%" fo:text-align="justify"/>
    </style:style>
    <style:style style:name="P292" style:family="paragraph">
      <style:paragraph-properties fo:line-height="6.95pt" fo:text-align="left"/>
    </style:style>
    <style:style style:name="P293" style:family="paragraph">
      <style:paragraph-properties fo:line-height="100.00%" fo:text-align="justify" fo:margin-left="13.20pt" fo:text-indent="-13.20pt"/>
    </style:style>
    <style:style style:name="P294" style:family="paragraph">
      <style:paragraph-properties fo:line-height="6.80pt" fo:text-align="left"/>
    </style:style>
    <style:style style:name="P295" style:family="paragraph">
      <style:paragraph-properties fo:line-height="100.00%" fo:text-align="justify" fo:margin-left="13.20pt" fo:text-indent="-13.20pt"/>
    </style:style>
    <style:style style:name="P296" style:family="paragraph">
      <style:paragraph-properties fo:line-height="100.00%" fo:text-align="justify"/>
    </style:style>
    <style:style style:name="P297" style:family="paragraph">
      <style:paragraph-properties fo:line-height="100.00%" fo:text-align="left" fo:margin-left="0.20pt" fo:text-indent="0.00pt"/>
    </style:style>
    <style:style style:name="P298" style:family="paragraph">
      <style:paragraph-properties fo:line-height="9.50pt" fo:text-align="left"/>
    </style:style>
    <style:style style:name="P299" style:family="paragraph">
      <style:paragraph-properties fo:line-height="125.00%" fo:text-align="left" fo:margin-left="0.20pt" fo:text-indent="0.00pt" fo:margin-right="1.00pt"/>
    </style:style>
    <style:style style:name="P300" style:family="paragraph">
      <style:paragraph-properties fo:line-height="5.75pt" fo:text-align="left"/>
    </style:style>
    <style:style style:name="P301" style:family="paragraph">
      <style:paragraph-properties fo:line-height="140.00%" fo:text-align="left" fo:margin-left="0.20pt" fo:text-indent="0.00pt"/>
    </style:style>
    <style:style style:name="P302" style:family="paragraph">
      <style:paragraph-properties fo:line-height="3.95pt" fo:text-align="left"/>
    </style:style>
    <style:style style:name="P303" style:family="paragraph">
      <style:paragraph-properties fo:line-height="135.00%" fo:text-align="justify" fo:margin-left="0.20pt" fo:text-indent="0.00pt" fo:margin-right="1.00pt"/>
    </style:style>
    <style:style style:name="P304" style:family="paragraph">
      <style:paragraph-properties fo:line-height="4.55pt" fo:text-align="left"/>
    </style:style>
    <style:style style:name="P305" style:family="paragraph">
      <style:paragraph-properties fo:line-height="135.00%" fo:text-align="justify" fo:margin-left="0.20pt" fo:text-indent="0.00pt" fo:margin-right="1.00pt"/>
    </style:style>
    <style:style style:name="P306" style:family="paragraph">
      <style:paragraph-properties fo:line-height="5.35pt" fo:text-align="left"/>
    </style:style>
    <style:style style:name="P307" style:family="paragraph">
      <style:paragraph-properties fo:line-height="100.00%" fo:text-align="right"/>
    </style:style>
    <style:style style:name="P308" style:family="paragraph">
      <style:paragraph-properties fo:line-height="10.00pt" fo:text-align="left"/>
    </style:style>
    <style:style style:name="P309" style:family="paragraph">
      <style:paragraph-properties fo:line-height="11.25pt" fo:text-align="left"/>
    </style:style>
    <style:style style:name="P310" style:family="paragraph">
      <style:paragraph-properties fo:line-height="135.00%" fo:text-align="justify" fo:margin-left="0.20pt" fo:text-indent="0.00pt" fo:margin-right="1.00pt"/>
    </style:style>
    <style:style style:name="P311" style:family="paragraph">
      <style:paragraph-properties fo:line-height="4.55pt" fo:text-align="left"/>
    </style:style>
    <style:style style:name="P312" style:family="paragraph">
      <style:paragraph-properties fo:line-height="135.00%" fo:text-align="justify" fo:margin-left="0.20pt" fo:text-indent="0.00pt" fo:margin-right="1.00pt"/>
    </style:style>
    <style:style style:name="P313" style:family="paragraph">
      <style:paragraph-properties fo:line-height="4.45pt" fo:text-align="left"/>
    </style:style>
    <style:style style:name="P314" style:family="paragraph">
      <style:paragraph-properties fo:line-height="135.00%" fo:text-align="justify" fo:margin-left="0.20pt" fo:text-indent="0.00pt" fo:margin-right="1.00pt"/>
    </style:style>
    <style:style style:name="P315" style:family="paragraph">
      <style:paragraph-properties fo:line-height="1.65pt" fo:text-align="left"/>
    </style:style>
    <style:style style:name="P316" style:family="paragraph">
      <style:paragraph-properties fo:line-height="100.00%" fo:text-align="left" fo:margin-left="0.20pt" fo:text-indent="0.00pt"/>
    </style:style>
    <style:style style:name="P317" style:family="paragraph">
      <style:paragraph-properties fo:line-height="9.75pt" fo:text-align="left"/>
    </style:style>
    <style:style style:name="P318" style:family="paragraph">
      <style:paragraph-properties fo:line-height="135.00%" fo:text-align="justify" fo:margin-left="0.20pt" fo:text-indent="0.00pt"/>
    </style:style>
    <style:style style:name="P319" style:family="paragraph">
      <style:paragraph-properties fo:line-height="4.55pt" fo:text-align="left"/>
    </style:style>
    <text:list-style style:name="L320">
      <text:list-level-style-bullet text:level="1" text:bullet-char="•">
        <style:list-level-properties text:space-before="0.00pt" text:min-label-width="8.80pt"/>
        <style:text-properties fo:font-family="Symbol"/>
      </text:list-level-style-bullet>
    </text:list-style>
    <style:style style:name="P320" style:family="paragraph">
      <style:paragraph-properties fo:line-height="95.00%" fo:text-align="justify" fo:margin-left="-8.60pt" fo:text-indent="8.60pt" fo:margin-right="1.00pt"/>
    </style:style>
    <style:style style:name="P321" style:family="paragraph">
      <style:paragraph-properties fo:line-height="14.95pt" fo:text-align="left"/>
    </style:style>
    <text:list-style style:name="L322">
      <text:list-level-style-bullet text:level="1" text:bullet-char="•">
        <style:list-level-properties text:space-before="0.00pt" text:min-label-width="7.85pt"/>
        <style:text-properties fo:font-family="Symbol"/>
      </text:list-level-style-bullet>
    </text:list-style>
    <style:style style:name="P322" style:family="paragraph">
      <style:paragraph-properties fo:line-height="140.00%" fo:text-align="justify" fo:margin-left="-7.65pt" fo:text-indent="7.65pt" fo:margin-right="1.00pt"/>
    </style:style>
    <style:style style:name="P323" style:family="paragraph">
      <style:paragraph-properties fo:line-height="10.00pt" fo:text-align="left"/>
    </style:style>
    <style:style style:name="P324" style:family="paragraph">
      <style:paragraph-properties fo:line-height="19.85pt" fo:text-align="left"/>
    </style:style>
    <style:style style:name="P325" style:family="paragraph">
      <style:paragraph-properties fo:line-height="110.00%" fo:text-align="justify" fo:margin-left="0.20pt" fo:text-indent="0.00pt" fo:margin-right="1.00pt"/>
    </style:style>
    <style:style style:name="P326" style:family="paragraph">
      <style:paragraph-properties fo:line-height="11.80pt" fo:text-align="left"/>
    </style:style>
    <style:style style:name="P327" style:family="paragraph">
      <style:paragraph-properties fo:line-height="100.00%" fo:text-align="left" fo:margin-left="0.20pt" fo:text-indent="0.00pt"/>
    </style:style>
    <style:style style:name="P328" style:family="paragraph">
      <style:paragraph-properties fo:line-height="6.95pt" fo:text-align="left"/>
    </style:style>
    <style:style style:name="P329" style:family="paragraph">
      <style:paragraph-properties fo:line-height="100.00%" fo:text-align="left" fo:margin-left="0.20pt" fo:text-indent="0.00pt"/>
    </style:style>
    <style:style style:name="P330" style:family="paragraph">
      <style:paragraph-properties fo:line-height="9.50pt" fo:text-align="left"/>
    </style:style>
    <style:style style:name="P331" style:family="paragraph">
      <style:paragraph-properties fo:line-height="140.00%" fo:text-align="justify" fo:margin-left="0.20pt" fo:text-indent="0.00pt" fo:margin-right="1.00pt"/>
    </style:style>
    <style:style style:name="P332" style:family="paragraph">
      <style:paragraph-properties fo:line-height="6.05pt" fo:text-align="left"/>
    </style:style>
    <style:style style:name="P333" style:family="paragraph">
      <style:paragraph-properties fo:line-height="100.00%" fo:text-align="left" fo:margin-left="442.20pt" fo:text-indent="0.00pt"/>
    </style:style>
    <style:style style:name="P334" style:family="paragraph">
      <style:paragraph-properties fo:line-height="100.00%" fo:text-align="left" fo:margin-left="0.20pt" fo:text-indent="0.00pt"/>
    </style:style>
    <style:style style:name="P335" style:family="paragraph">
      <style:paragraph-properties fo:line-height="6.95pt" fo:text-align="left"/>
    </style:style>
    <style:style style:name="P336" style:family="paragraph">
      <style:paragraph-properties fo:line-height="100.00%" fo:text-align="left" fo:margin-left="0.20pt" fo:text-indent="0.00pt"/>
    </style:style>
    <style:style style:name="P337" style:family="paragraph">
      <style:paragraph-properties fo:line-height="6.85pt" fo:text-align="left"/>
    </style:style>
    <style:style style:name="P338" style:family="paragraph">
      <style:paragraph-properties fo:line-height="100.00%" fo:text-align="left" fo:margin-left="0.20pt" fo:text-indent="0.00pt"/>
    </style:style>
    <style:style style:name="P339" style:family="paragraph">
      <style:paragraph-properties fo:line-height="7.10pt" fo:text-align="left"/>
    </style:style>
    <style:style style:name="P340" style:family="paragraph">
      <style:paragraph-properties fo:line-height="100.00%" fo:text-align="left" fo:margin-left="0.20pt" fo:text-indent="0.00pt"/>
    </style:style>
    <style:style style:name="P341" style:family="paragraph">
      <style:paragraph-properties fo:line-height="6.85pt" fo:text-align="left"/>
    </style:style>
    <text:list-style style:name="L342">
      <text:list-level-style-number text:level="1" style:num-suffix="." style:num-format="1">
        <style:list-level-properties text:space-before="0.00pt" text:min-label-width="13.20pt"/>
      </text:list-level-style-number>
    </text:list-style>
    <style:style style:name="P342" style:family="paragraph">
      <style:paragraph-properties fo:line-height="100.00%" fo:text-align="justify"/>
    </style:style>
    <style:style style:name="P343" style:family="paragraph">
      <style:paragraph-properties fo:line-height="10.05pt" fo:text-align="left"/>
    </style:style>
    <style:style style:name="P344" style:family="paragraph">
      <style:paragraph-properties fo:line-height="135.00%" fo:text-align="justify" fo:margin-left="0.20pt" fo:text-indent="-0.20pt" fo:margin-right="1.00pt"/>
    </style:style>
    <style:style style:name="P345" style:family="paragraph">
      <style:paragraph-properties fo:line-height="9.65pt" fo:text-align="left"/>
    </style:style>
    <style:style style:name="P346" style:family="paragraph">
      <style:paragraph-properties fo:line-height="135.00%" fo:text-align="justify" fo:margin-left="0.20pt" fo:text-indent="0.00pt" fo:margin-right="1.00pt"/>
    </style:style>
    <style:style style:name="P347" style:family="paragraph">
      <style:paragraph-properties fo:line-height="10.70pt" fo:text-align="left"/>
    </style:style>
    <style:style style:name="P348" style:family="paragraph">
      <style:paragraph-properties fo:line-height="100.00%" fo:text-align="left" fo:margin-left="0.20pt" fo:text-indent="0.00pt"/>
    </style:style>
    <style:style style:name="P349" style:family="paragraph">
      <style:paragraph-properties fo:line-height="9.65pt" fo:text-align="left"/>
    </style:style>
    <style:style style:name="P350" style:family="paragraph">
      <style:paragraph-properties fo:line-height="140.00%" fo:text-align="justify" fo:margin-left="0.20pt" fo:text-indent="0.00pt" fo:margin-right="1.00pt"/>
    </style:style>
    <style:style style:name="P351" style:family="paragraph">
      <style:paragraph-properties fo:line-height="4.15pt" fo:text-align="left"/>
    </style:style>
    <style:style style:name="P352" style:family="paragraph">
      <style:paragraph-properties fo:line-height="140.00%" fo:text-align="justify" fo:margin-left="0.20pt" fo:text-indent="0.00pt" fo:margin-right="1.00pt"/>
    </style:style>
    <style:style style:name="P353" style:family="paragraph">
      <style:paragraph-properties fo:line-height="1.25pt" fo:text-align="left"/>
    </style:style>
    <style:style style:name="P354" style:family="paragraph">
      <style:paragraph-properties fo:line-height="100.00%" fo:text-align="left" fo:margin-left="0.20pt" fo:text-indent="0.00pt"/>
    </style:style>
    <style:style style:name="P355" style:family="paragraph">
      <style:paragraph-properties fo:line-height="6.85pt" fo:text-align="left"/>
    </style:style>
    <text:list-style style:name="L356">
      <text:list-level-style-bullet text:level="1" text:bullet-char="•">
        <style:list-level-properties text:space-before="0.00pt" text:min-label-width="7.20pt"/>
        <style:text-properties fo:font-family="Symbol"/>
      </text:list-level-style-bullet>
    </text:list-style>
    <style:style style:name="P356" style:family="paragraph">
      <style:paragraph-properties fo:line-height="100.00%" fo:text-align="justify"/>
    </style:style>
    <style:style style:name="P357" style:family="paragraph">
      <style:paragraph-properties fo:line-height="9.90pt" fo:text-align="left"/>
    </style:style>
    <text:list-style style:name="L358">
      <text:list-level-style-bullet text:level="1" text:bullet-char="•">
        <style:list-level-properties text:space-before="0.00pt" text:min-label-width="7.60pt"/>
        <style:text-properties fo:font-family="Symbol"/>
      </text:list-level-style-bullet>
    </text:list-style>
    <style:style style:name="P358" style:family="paragraph">
      <style:paragraph-properties fo:line-height="125.00%" fo:text-align="justify" fo:margin-left="-7.40pt" fo:text-indent="7.40pt" fo:margin-right="1.00pt"/>
    </style:style>
    <style:style style:name="P359" style:family="paragraph">
      <style:paragraph-properties fo:line-height="3.05pt" fo:text-align="left"/>
    </style:style>
    <style:style style:name="P360" style:family="paragraph">
      <style:paragraph-properties fo:line-height="100.00%" fo:text-align="left" fo:margin-left="0.20pt" fo:text-indent="0.00pt"/>
    </style:style>
    <style:style style:name="P361" style:family="paragraph">
      <style:paragraph-properties fo:line-height="9.75pt" fo:text-align="left"/>
    </style:style>
    <style:style style:name="P362" style:family="paragraph">
      <style:paragraph-properties fo:line-height="140.00%" fo:text-align="justify" fo:margin-left="0.20pt" fo:text-indent="0.00pt" fo:margin-right="1.00pt"/>
    </style:style>
    <style:style style:name="P363" style:family="paragraph">
      <style:paragraph-properties fo:line-height="15.40pt" fo:text-align="left"/>
    </style:style>
    <style:style style:name="P364" style:family="paragraph">
      <style:paragraph-properties fo:line-height="100.00%" fo:text-align="right"/>
    </style:style>
    <style:style style:name="P365" style:family="paragraph">
      <style:paragraph-properties fo:line-height="18.35pt" fo:text-align="left"/>
    </style:style>
    <text:list-style style:name="L366">
      <text:list-level-style-number text:level="1" style:num-suffix="." style:num-format="1">
        <style:list-level-properties text:space-before="0.00pt" text:min-label-width="13.20pt"/>
      </text:list-level-style-number>
    </text:list-style>
    <style:style style:name="P366" style:family="paragraph">
      <style:paragraph-properties fo:line-height="100.00%" fo:text-align="justify"/>
    </style:style>
    <style:style style:name="P367" style:family="paragraph">
      <style:paragraph-properties fo:line-height="9.85pt" fo:text-align="left"/>
    </style:style>
    <style:style style:name="P368" style:family="paragraph">
      <style:paragraph-properties fo:line-height="135.00%" fo:text-align="justify" fo:margin-left="0.20pt" fo:text-indent="-0.20pt" fo:margin-right="1.00pt"/>
    </style:style>
    <style:style style:name="P369" style:family="paragraph">
      <style:paragraph-properties fo:line-height="4.40pt" fo:text-align="left"/>
    </style:style>
    <style:style style:name="P370" style:family="paragraph">
      <style:paragraph-properties fo:line-height="135.00%" fo:text-align="justify" fo:margin-left="0.20pt" fo:text-indent="-0.20pt" fo:margin-right="1.00pt"/>
    </style:style>
    <style:style style:name="P371" style:family="paragraph">
      <style:paragraph-properties fo:line-height="4.50pt" fo:text-align="left"/>
    </style:style>
    <style:style style:name="P372" style:family="paragraph">
      <style:paragraph-properties fo:line-height="135.00%" fo:text-align="justify" fo:margin-left="0.20pt" fo:text-indent="-0.20pt" fo:margin-right="1.00pt"/>
    </style:style>
    <style:style style:name="P373" style:family="paragraph">
      <style:paragraph-properties fo:line-height="4.45pt" fo:text-align="left"/>
    </style:style>
    <style:style style:name="P374" style:family="paragraph">
      <style:paragraph-properties fo:line-height="125.00%" fo:text-align="justify" fo:margin-left="0.20pt" fo:text-indent="-0.20pt" fo:margin-right="1.00pt"/>
    </style:style>
    <style:style style:name="P375" style:family="paragraph">
      <style:paragraph-properties fo:line-height="2.80pt" fo:text-align="left"/>
    </style:style>
    <style:style style:name="P376" style:family="paragraph">
      <style:paragraph-properties fo:line-height="100.00%" fo:text-align="justify" fo:margin-left="19.20pt" fo:text-indent="-19.20pt"/>
    </style:style>
    <style:style style:name="P377" style:family="paragraph">
      <style:paragraph-properties fo:line-height="9.85pt" fo:text-align="left"/>
    </style:style>
    <style:style style:name="P378" style:family="paragraph">
      <style:paragraph-properties fo:line-height="135.00%" fo:text-align="justify" fo:margin-left="0.20pt" fo:text-indent="0.00pt" fo:margin-right="1.00pt"/>
    </style:style>
    <style:style style:name="P379" style:family="paragraph">
      <style:paragraph-properties fo:line-height="10.00pt" fo:text-align="left"/>
    </style:style>
    <style:style style:name="P380" style:family="paragraph">
      <style:paragraph-properties fo:line-height="12.55pt" fo:text-align="left"/>
    </style:style>
    <style:style style:name="P381" style:family="paragraph">
      <style:paragraph-properties fo:line-height="100.00%" fo:text-align="left" fo:margin-left="0.20pt" fo:text-indent="0.00pt"/>
    </style:style>
    <style:style style:name="P382" style:family="paragraph">
      <style:paragraph-properties fo:line-height="10.00pt" fo:text-align="left"/>
    </style:style>
    <style:style style:name="P383" style:family="paragraph">
      <style:paragraph-properties fo:line-height="10.25pt" fo:text-align="left"/>
    </style:style>
    <style:style style:name="P384" style:family="paragraph">
      <style:paragraph-properties fo:line-height="125.00%" fo:text-align="justify" fo:margin-left="0.20pt" fo:text-indent="0.00pt" fo:margin-right="1.00pt"/>
    </style:style>
    <style:style style:name="P385" style:family="paragraph">
      <style:paragraph-properties fo:line-height="3.05pt" fo:text-align="left"/>
    </style:style>
    <style:style style:name="P386" style:family="paragraph">
      <style:paragraph-properties fo:line-height="100.00%" fo:text-align="left" fo:margin-left="0.20pt" fo:text-indent="0.00pt"/>
    </style:style>
    <style:style style:name="P387" style:family="paragraph">
      <style:paragraph-properties fo:line-height="7.10pt" fo:text-align="left"/>
    </style:style>
    <style:style style:name="P388" style:family="paragraph">
      <style:paragraph-properties fo:line-height="100.00%" fo:text-align="left" fo:margin-left="9.20pt" fo:text-indent="0.00pt"/>
    </style:style>
    <style:style style:name="P389" style:family="paragraph">
      <style:paragraph-properties fo:line-height="9.65pt" fo:text-align="left"/>
    </style:style>
    <style:style style:name="P390" style:family="paragraph">
      <style:paragraph-properties fo:line-height="140.00%" fo:text-align="justify" fo:margin-left="0.20pt" fo:text-indent="0.00pt" fo:margin-right="1.00pt"/>
    </style:style>
    <style:style style:name="P391" style:family="paragraph">
      <style:paragraph-properties fo:line-height="3.70pt" fo:text-align="left"/>
    </style:style>
    <style:style style:name="P392" style:family="paragraph">
      <style:paragraph-properties fo:line-height="135.00%" fo:text-align="justify" fo:margin-left="0.20pt" fo:text-indent="0.00pt" fo:margin-right="1.00pt"/>
    </style:style>
    <style:style style:name="P393" style:family="paragraph">
      <style:paragraph-properties fo:line-height="10.00pt" fo:text-align="left"/>
    </style:style>
    <style:style style:name="P394" style:family="paragraph">
      <style:paragraph-properties fo:line-height="14.75pt" fo:text-align="left"/>
    </style:style>
    <style:style style:name="P395" style:family="paragraph">
      <style:paragraph-properties fo:line-height="100.00%" fo:text-align="right"/>
    </style:style>
    <style:style style:name="P396" style:family="paragraph">
      <style:paragraph-properties fo:line-height="100.00%" fo:text-align="left"/>
    </style:style>
    <style:style style:name="P397" style:family="paragraph">
      <style:paragraph-properties fo:line-height="10.00pt" fo:text-align="left"/>
    </style:style>
    <style:style style:name="P398" style:family="paragraph">
      <style:paragraph-properties fo:line-height="18.35pt" fo:text-align="left"/>
    </style:style>
    <style:style style:name="P399" style:family="paragraph">
      <style:paragraph-properties fo:line-height="100.00%" fo:text-align="left" fo:margin-left="0.20pt" fo:text-indent="0.00pt"/>
    </style:style>
    <style:style style:name="P400" style:family="paragraph">
      <style:paragraph-properties fo:line-height="6.95pt" fo:text-align="left"/>
    </style:style>
    <style:style style:name="P401" style:family="paragraph">
      <style:paragraph-properties fo:line-height="100.00%" fo:text-align="left" fo:margin-left="0.20pt" fo:text-indent="0.00pt"/>
    </style:style>
    <style:style style:name="P402" style:family="paragraph">
      <style:paragraph-properties fo:line-height="10.00pt" fo:text-align="left"/>
    </style:style>
    <style:style style:name="P403" style:family="paragraph">
      <style:paragraph-properties fo:line-height="17.85pt" fo:text-align="left"/>
    </style:style>
    <style:style style:name="P404" style:family="paragraph">
      <style:paragraph-properties fo:line-height="100.00%" fo:text-align="left" fo:margin-left="0.20pt" fo:text-indent="0.00pt"/>
    </style:style>
    <style:style style:name="P405" style:family="paragraph">
      <style:paragraph-properties fo:line-height="10.00pt" fo:text-align="left"/>
    </style:style>
    <style:style style:name="P406" style:family="paragraph">
      <style:paragraph-properties fo:line-height="17.35pt" fo:text-align="left"/>
    </style:style>
    <style:style style:name="P407" style:family="paragraph">
      <style:paragraph-properties fo:line-height="100.00%" fo:text-align="left" fo:margin-left="0.20pt" fo:text-indent="0.00pt"/>
    </style:style>
    <style:style style:name="P408" style:family="paragraph">
      <style:paragraph-properties fo:line-height="6.85pt" fo:text-align="left"/>
    </style:style>
    <style:style style:name="P409" style:family="paragraph">
      <style:paragraph-properties fo:line-height="100.00%" fo:text-align="left" fo:margin-left="0.20pt" fo:text-indent="0.00pt"/>
    </style:style>
    <style:style style:name="P410" style:family="paragraph">
      <style:paragraph-properties fo:line-height="7.20pt" fo:text-align="left"/>
    </style:style>
    <style:style style:name="P411" style:family="paragraph">
      <style:paragraph-properties fo:line-height="100.00%" fo:text-align="justify" fo:margin-left="24.20pt" fo:text-indent="-24.20pt"/>
    </style:style>
    <style:style style:name="P412" style:family="paragraph">
      <style:paragraph-properties fo:line-height="6.60pt" fo:text-align="left"/>
    </style:style>
    <style:style style:name="P413" style:family="paragraph">
      <style:paragraph-properties fo:line-height="100.00%" fo:text-align="justify" fo:margin-left="24.20pt" fo:text-indent="-24.20pt"/>
    </style:style>
    <style:style style:name="P414" style:family="paragraph">
      <style:paragraph-properties fo:line-height="75.00%" fo:text-align="justify" fo:margin-left="36.20pt" fo:text-indent="-18.20pt"/>
    </style:style>
    <style:style style:name="P415" style:family="paragraph">
      <style:paragraph-properties fo:line-height="6.90pt" fo:text-align="left"/>
    </style:style>
    <style:style style:name="P416" style:family="paragraph">
      <style:paragraph-properties fo:line-height="100.00%" fo:text-align="left" fo:margin-left="0.20pt" fo:text-indent="0.00pt"/>
    </style:style>
    <text:list-style style:name="L417">
      <text:list-level-style-bullet text:level="1" text:bullet-char="•">
        <style:list-level-properties text:space-before="18.00pt" text:min-label-width="18.20pt"/>
        <style:text-properties fo:font-family="Symbol"/>
      </text:list-level-style-bullet>
    </text:list-style>
    <style:style style:name="P417" style:family="paragraph">
      <style:paragraph-properties fo:line-height="85.00%" fo:text-align="justify"/>
    </style:style>
    <style:style style:name="P418" style:family="paragraph">
      <style:paragraph-properties fo:line-height="90.00%" fo:text-align="justify"/>
    </style:style>
    <style:style style:name="P419" style:family="paragraph">
      <style:paragraph-properties fo:line-height="8.05pt" fo:text-align="left"/>
    </style:style>
    <text:list-style style:name="L420">
      <text:list-level-style-bullet text:level="1" text:bullet-char="•">
        <style:list-level-properties text:space-before="18.00pt" text:min-label-width="18.20pt"/>
        <style:text-properties fo:font-family="Symbol"/>
      </text:list-level-style-bullet>
    </text:list-style>
    <style:style style:name="P420" style:family="paragraph">
      <style:paragraph-properties fo:line-height="75.00%" fo:text-align="justify"/>
    </style:style>
    <style:style style:name="P421" style:family="paragraph">
      <style:paragraph-properties fo:line-height="8.00pt" fo:text-align="left"/>
    </style:style>
    <text:list-style style:name="L422">
      <text:list-level-style-bullet text:level="1" text:bullet-char="•">
        <style:list-level-properties text:space-before="18.00pt" text:min-label-width="18.20pt"/>
        <style:text-properties fo:font-family="Symbol"/>
      </text:list-level-style-bullet>
    </text:list-style>
    <style:style style:name="P422" style:family="paragraph">
      <style:paragraph-properties fo:line-height="75.00%" fo:text-align="justify"/>
    </style:style>
    <style:style style:name="P423" style:family="paragraph">
      <style:paragraph-properties fo:line-height="7.05pt" fo:text-align="left"/>
    </style:style>
    <style:style style:name="P424" style:family="paragraph">
      <style:paragraph-properties fo:line-height="100.00%" fo:text-align="left" fo:margin-left="36.20pt" fo:text-indent="0.00pt">
        <style:tab-stops>
          <style:tab-stop style:position="46.95pt"/>
        </style:tab-stops>
      </style:paragraph-properties>
    </style:style>
    <style:style style:name="P425" style:family="paragraph">
      <style:paragraph-properties fo:line-height="6.85pt" fo:text-align="left"/>
    </style:style>
    <style:style style:name="P426" style:family="paragraph">
      <style:paragraph-properties fo:line-height="100.00%" fo:text-align="left" fo:margin-left="36.20pt" fo:text-indent="0.00pt"/>
    </style:style>
    <text:list-style style:name="L427">
      <text:list-level-style-bullet text:level="1" text:bullet-char="•">
        <style:list-level-properties text:space-before="18.00pt" text:min-label-width="18.20pt"/>
        <style:text-properties fo:font-family="Symbol"/>
      </text:list-level-style-bullet>
    </text:list-style>
    <style:style style:name="P427" style:family="paragraph">
      <style:paragraph-properties fo:line-height="75.00%" fo:text-align="justify"/>
    </style:style>
    <style:style style:name="P428" style:family="paragraph">
      <style:paragraph-properties fo:line-height="100.00%" fo:text-align="left" fo:margin-left="36.20pt" fo:text-indent="0.00pt">
        <style:tab-stops>
          <style:tab-stop style:position="46.95pt"/>
        </style:tab-stops>
      </style:paragraph-properties>
    </style:style>
    <style:style style:name="P429" style:family="paragraph">
      <style:paragraph-properties fo:line-height="100.00%" fo:text-align="left" fo:margin-left="36.20pt" fo:text-indent="0.00pt"/>
    </style:style>
    <style:style style:name="P430" style:family="paragraph">
      <style:paragraph-properties fo:line-height="100.00%" fo:text-align="left"/>
    </style:style>
    <style:style style:name="P431" style:family="paragraph">
      <style:paragraph-properties fo:line-height="9.85pt" fo:text-align="left"/>
    </style:style>
    <style:style style:name="P432" style:family="paragraph">
      <style:paragraph-properties fo:line-height="125.00%" fo:text-align="left" fo:margin-left="0.20pt" fo:text-indent="0.00pt" fo:margin-right="1.00pt"/>
    </style:style>
    <style:style style:name="P433" style:family="paragraph">
      <style:paragraph-properties fo:line-height="3.30pt" fo:text-align="left"/>
    </style:style>
    <style:style style:name="P434" style:family="paragraph">
      <style:paragraph-properties fo:line-height="100.00%" fo:text-align="left" fo:margin-left="0.20pt" fo:text-indent="0.00pt"/>
    </style:style>
    <style:style style:name="P435" style:family="paragraph">
      <style:paragraph-properties fo:line-height="9.50pt" fo:text-align="left"/>
    </style:style>
    <style:style style:name="P436" style:family="paragraph">
      <style:paragraph-properties fo:line-height="135.00%" fo:text-align="justify" fo:margin-left="0.20pt" fo:text-indent="-0.20pt"/>
    </style:style>
    <style:style style:name="P437" style:family="paragraph">
      <style:paragraph-properties fo:line-height="135.00%" fo:text-align="justify" fo:margin-left="0.20pt" fo:text-indent="0.00pt"/>
    </style:style>
    <style:style style:name="P438" style:family="paragraph">
      <style:paragraph-properties fo:line-height="100.00%" fo:text-align="right"/>
    </style:style>
    <style:style style:name="P439" style:family="paragraph">
      <style:paragraph-properties fo:line-height="135.00%" fo:text-align="justify" fo:margin-left="0.20pt" fo:text-indent="0.00pt"/>
    </style:style>
    <style:style style:name="P440" style:family="paragraph">
      <style:paragraph-properties fo:line-height="6.60pt" fo:text-align="left"/>
    </style:style>
    <style:style style:name="P441" style:family="paragraph">
      <style:paragraph-properties fo:line-height="100.00%" fo:text-align="justify" fo:margin-left="26.20pt" fo:text-indent="-26.20pt"/>
    </style:style>
    <style:style style:name="P442" style:family="paragraph">
      <style:paragraph-properties fo:line-height="6.95pt" fo:text-align="left"/>
    </style:style>
    <style:style style:name="P443" style:family="paragraph">
      <style:paragraph-properties fo:line-height="100.00%" fo:text-align="left" fo:margin-left="0.20pt" fo:text-indent="0.00pt"/>
    </style:style>
    <style:style style:name="P444" style:family="paragraph">
      <style:paragraph-properties fo:line-height="9.75pt" fo:text-align="left"/>
    </style:style>
    <style:style style:name="P445" style:family="paragraph">
      <style:paragraph-properties fo:line-height="135.00%" fo:text-align="justify" fo:margin-left="0.20pt" fo:text-indent="0.00pt" fo:margin-right="1.00pt"/>
    </style:style>
    <style:style style:name="P446" style:family="paragraph">
      <style:paragraph-properties fo:line-height="10.00pt" fo:text-align="left"/>
    </style:style>
    <style:style style:name="P447" style:family="paragraph">
      <style:paragraph-properties fo:line-height="15.45pt" fo:text-align="left"/>
    </style:style>
    <style:style style:name="P448" style:family="paragraph">
      <style:paragraph-properties fo:line-height="100.00%" fo:text-align="left"/>
    </style:style>
    <style:style style:name="P449" style:family="paragraph">
      <style:paragraph-properties fo:line-height="100.00%" fo:text-align="right"/>
    </style:style>
    <style:style style:name="P450" style:family="paragraph">
      <style:paragraph-properties fo:line-height="10.00pt" fo:text-align="left"/>
    </style:style>
    <style:style style:name="P451" style:family="paragraph">
      <style:paragraph-properties fo:line-height="11.25pt" fo:text-align="left"/>
    </style:style>
    <style:style style:name="P452" style:family="paragraph">
      <style:paragraph-properties fo:line-height="135.00%" fo:text-align="justify" fo:margin-left="0.20pt" fo:text-indent="-0.20pt" fo:margin-right="1.00pt"/>
    </style:style>
    <style:style style:name="P453" style:family="paragraph">
      <style:paragraph-properties fo:line-height="4.50pt" fo:text-align="left"/>
    </style:style>
    <style:style style:name="P454" style:family="paragraph">
      <style:paragraph-properties fo:line-height="125.00%" fo:text-align="justify" fo:margin-left="0.20pt" fo:text-indent="-0.20pt" fo:margin-right="1.00pt"/>
    </style:style>
    <style:style style:name="P455" style:family="paragraph">
      <style:paragraph-properties fo:line-height="5.95pt" fo:text-align="left"/>
    </style:style>
    <style:style style:name="P456" style:family="paragraph">
      <style:paragraph-properties fo:line-height="140.00%" fo:text-align="justify" fo:margin-left="0.20pt" fo:text-indent="-0.20pt" fo:margin-right="1.00pt"/>
    </style:style>
    <style:style style:name="P457" style:family="paragraph">
      <style:paragraph-properties fo:line-height="4.15pt" fo:text-align="left"/>
    </style:style>
    <style:style style:name="P458" style:family="paragraph">
      <style:paragraph-properties fo:line-height="140.00%" fo:text-align="justify" fo:margin-left="0.20pt" fo:text-indent="-0.20pt" fo:margin-right="1.00pt"/>
    </style:style>
    <style:style style:name="P459" style:family="paragraph">
      <style:paragraph-properties fo:line-height="1.20pt" fo:text-align="left"/>
    </style:style>
    <style:style style:name="P460" style:family="paragraph">
      <style:paragraph-properties fo:line-height="100.00%" fo:text-align="justify" fo:margin-left="31.20pt" fo:text-indent="-31.20pt"/>
    </style:style>
    <style:style style:name="P461" style:family="paragraph">
      <style:paragraph-properties fo:line-height="6.85pt" fo:text-align="left"/>
    </style:style>
    <style:style style:name="P462" style:family="paragraph">
      <style:paragraph-properties fo:line-height="100.00%" fo:text-align="left" fo:margin-left="0.20pt" fo:text-indent="0.00pt"/>
    </style:style>
    <style:style style:name="P463" style:family="paragraph">
      <style:paragraph-properties fo:line-height="90.00%" fo:text-align="justify" fo:margin-left="36.20pt" fo:text-indent="0.00pt"/>
    </style:style>
    <style:style style:name="P464" style:family="paragraph">
      <style:paragraph-properties fo:line-height="7.95pt" fo:text-align="left"/>
    </style:style>
    <style:style style:name="P465" style:family="paragraph">
      <style:paragraph-properties fo:line-height="75.00%" fo:text-align="justify" fo:margin-left="39.20pt" fo:text-indent="0.00pt"/>
    </style:style>
    <style:style style:name="P466" style:family="paragraph">
      <style:paragraph-properties fo:line-height="8.15pt" fo:text-align="left"/>
    </style:style>
    <style:style style:name="P467" style:family="paragraph">
      <style:paragraph-properties fo:line-height="75.00%" fo:text-align="justify" fo:margin-left="36.20pt" fo:text-indent="0.00pt"/>
    </style:style>
    <style:style style:name="P468" style:family="paragraph">
      <style:paragraph-properties fo:line-height="9.80pt" fo:text-align="left"/>
    </style:style>
    <style:style style:name="P469" style:family="paragraph">
      <style:paragraph-properties fo:line-height="140.00%" fo:text-align="justify" fo:margin-left="0.20pt" fo:text-indent="0.00pt" fo:margin-right="1.00pt"/>
    </style:style>
    <style:style style:name="P470" style:family="paragraph">
      <style:paragraph-properties fo:line-height="100.00%" fo:text-align="left" fo:margin-left="0.20pt" fo:text-indent="0.00pt"/>
    </style:style>
    <style:style style:name="P471" style:family="paragraph">
      <style:paragraph-properties fo:line-height="6.70pt" fo:text-align="left"/>
    </style:style>
    <style:style style:name="P472" style:family="paragraph">
      <style:paragraph-properties fo:line-height="100.00%" fo:text-align="left" fo:margin-left="0.20pt" fo:text-indent="0.00pt"/>
    </style:style>
    <style:style style:name="P473" style:family="paragraph">
      <style:paragraph-properties fo:line-height="6.85pt" fo:text-align="left"/>
    </style:style>
    <style:style style:name="P474" style:family="paragraph">
      <style:paragraph-properties fo:line-height="100.00%" fo:text-align="left" fo:margin-left="0.20pt" fo:text-indent="0.00pt"/>
    </style:style>
    <style:style style:name="P475" style:family="paragraph">
      <style:paragraph-properties fo:line-height="9.90pt" fo:text-align="left"/>
    </style:style>
    <style:style style:name="P476" style:family="paragraph">
      <style:paragraph-properties fo:line-height="140.00%" fo:text-align="justify" fo:margin-left="0.20pt" fo:text-indent="0.00pt" fo:margin-right="1.00pt"/>
    </style:style>
    <style:style style:name="P477" style:family="paragraph">
      <style:paragraph-properties fo:line-height="12.10pt" fo:text-align="left"/>
    </style:style>
    <style:style style:name="P478" style:family="paragraph">
      <style:paragraph-properties fo:line-height="100.00%" fo:text-align="left" fo:margin-left="0.20pt" fo:text-indent="0.00pt"/>
    </style:style>
    <style:style style:name="P479" style:family="paragraph">
      <style:paragraph-properties fo:line-height="6.70pt" fo:text-align="left"/>
    </style:style>
    <style:style style:name="P480" style:family="paragraph">
      <style:paragraph-properties fo:line-height="100.00%" fo:text-align="left" fo:margin-left="0.20pt" fo:text-indent="0.00pt"/>
    </style:style>
    <style:style style:name="P481" style:family="paragraph">
      <style:paragraph-properties fo:line-height="19.30pt" fo:text-align="left"/>
    </style:style>
    <style:style style:name="P482" style:family="paragraph">
      <style:paragraph-properties fo:line-height="100.00%" fo:text-align="right"/>
    </style:style>
    <style:style style:name="P483" style:family="paragraph">
      <style:paragraph-properties fo:line-height="100.00%" fo:text-align="left"/>
    </style:style>
    <style:style style:name="P484" style:family="paragraph">
      <style:paragraph-properties fo:line-height="9.85pt" fo:text-align="left"/>
    </style:style>
    <style:style style:name="P485" style:family="paragraph">
      <style:paragraph-properties fo:line-height="135.00%" fo:text-align="left" fo:margin-right="118.00pt"/>
    </style:style>
    <style:style style:name="P486" style:family="paragraph">
      <style:paragraph-properties fo:line-height="1.90pt" fo:text-align="left"/>
    </style:style>
    <style:style style:name="P487" style:family="paragraph">
      <style:paragraph-properties fo:line-height="100.00%" fo:text-align="left"/>
    </style:style>
    <style:style style:name="P488" style:family="paragraph">
      <style:paragraph-properties fo:line-height="9.75pt" fo:text-align="left"/>
    </style:style>
    <style:style style:name="P489" style:family="paragraph">
      <style:paragraph-properties fo:line-height="125.00%" fo:text-align="justify" fo:margin-right="1.00pt"/>
    </style:style>
    <style:style style:name="P490" style:family="paragraph">
      <style:paragraph-properties fo:line-height="5.75pt" fo:text-align="left"/>
    </style:style>
    <style:style style:name="P491" style:family="paragraph">
      <style:paragraph-properties fo:line-height="125.00%" fo:text-align="justify"/>
    </style:style>
    <style:style style:name="P492" style:family="paragraph">
      <style:paragraph-properties fo:line-height="5.75pt" fo:text-align="left"/>
    </style:style>
    <style:style style:name="P493" style:family="paragraph">
      <style:paragraph-properties fo:line-height="125.00%" fo:text-align="justify" fo:margin-right="1.00pt"/>
    </style:style>
    <style:style style:name="P494" style:family="paragraph">
      <style:paragraph-properties fo:line-height="5.80pt" fo:text-align="left"/>
    </style:style>
    <style:style style:name="P495" style:family="paragraph">
      <style:paragraph-properties fo:line-height="140.00%" fo:text-align="justify" fo:margin-right="1.00pt"/>
    </style:style>
    <style:style style:name="P496" style:family="paragraph">
      <style:paragraph-properties fo:line-height="1.25pt" fo:text-align="left"/>
    </style:style>
    <style:style style:name="P497" style:family="paragraph">
      <style:paragraph-properties fo:line-height="100.00%" fo:text-align="left"/>
    </style:style>
    <style:style style:name="P498" style:family="paragraph">
      <style:paragraph-properties fo:line-height="9.65pt" fo:text-align="left"/>
    </style:style>
    <style:style style:name="P499" style:family="paragraph">
      <style:paragraph-properties fo:line-height="125.00%" fo:text-align="justify" fo:margin-right="1.00pt"/>
    </style:style>
    <style:style style:name="P500" style:family="paragraph">
      <style:paragraph-properties fo:line-height="13.95pt" fo:text-align="left"/>
    </style:style>
    <style:style style:name="P501" style:family="paragraph">
      <style:paragraph-properties fo:line-height="100.00%" fo:text-align="left"/>
    </style:style>
    <style:style style:name="P502" style:family="paragraph">
      <style:paragraph-properties fo:line-height="10.00pt" fo:text-align="left"/>
    </style:style>
    <style:style style:name="P503" style:family="paragraph">
      <style:paragraph-properties fo:line-height="10.25pt" fo:text-align="left"/>
    </style:style>
    <style:style style:name="P504" style:family="paragraph">
      <style:paragraph-properties fo:line-height="135.00%" fo:text-align="justify" fo:margin-right="1.00pt"/>
    </style:style>
    <style:style style:name="P505" style:family="paragraph">
      <style:paragraph-properties fo:line-height="1.50pt" fo:text-align="left"/>
    </style:style>
    <style:style style:name="P506" style:family="paragraph">
      <style:paragraph-properties fo:line-height="100.00%" fo:text-align="left"/>
    </style:style>
    <style:style style:name="P507" style:family="paragraph">
      <style:paragraph-properties fo:line-height="7.20pt" fo:text-align="left"/>
    </style:style>
    <style:style style:name="P508" style:family="paragraph">
      <style:paragraph-properties fo:line-height="100.00%" fo:text-align="left"/>
    </style:style>
    <style:style style:name="P509" style:family="paragraph">
      <style:paragraph-properties fo:line-height="6.60pt" fo:text-align="left"/>
    </style:style>
    <style:style style:name="P510" style:family="paragraph">
      <style:paragraph-properties fo:line-height="100.00%" fo:text-align="left"/>
    </style:style>
    <style:style style:name="P511" style:family="paragraph">
      <style:paragraph-properties fo:line-height="9.90pt" fo:text-align="left"/>
    </style:style>
    <style:style style:name="P512" style:family="paragraph">
      <style:paragraph-properties fo:line-height="125.00%" fo:text-align="justify" fo:margin-right="1.00pt"/>
    </style:style>
    <style:style style:name="P513" style:family="paragraph">
      <style:paragraph-properties fo:line-height="6.00pt" fo:text-align="left"/>
    </style:style>
    <style:style style:name="P514" style:family="paragraph">
      <style:paragraph-properties fo:line-height="135.00%" fo:text-align="justify" fo:margin-right="1.00pt"/>
    </style:style>
    <style:style style:name="P515" style:family="paragraph">
      <style:paragraph-properties fo:line-height="4.45pt" fo:text-align="left"/>
    </style:style>
    <style:style style:name="P516" style:family="paragraph">
      <style:paragraph-properties fo:line-height="125.00%" fo:text-align="justify" fo:margin-right="1.00pt"/>
    </style:style>
    <style:style style:name="P517" style:family="paragraph">
      <style:paragraph-properties fo:line-height="15.30pt" fo:text-align="left"/>
    </style:style>
    <style:style style:name="P518" style:family="paragraph">
      <style:paragraph-properties fo:line-height="100.00%" fo:text-align="right" fo:margin-left="442.00pt" fo:text-indent="0.00pt"/>
    </style:style>
    <style:style style:name="P519" style:family="paragraph">
      <style:paragraph-properties fo:line-height="10.00pt" fo:text-align="left"/>
    </style:style>
    <style:style style:name="P520" style:family="paragraph">
      <style:paragraph-properties fo:line-height="11.25pt" fo:text-align="left"/>
    </style:style>
    <style:style style:name="P521" style:family="paragraph">
      <style:paragraph-properties fo:line-height="140.00%" fo:text-align="left" fo:margin-left="0.20pt" fo:text-indent="0.00pt"/>
    </style:style>
    <style:style style:name="P522" style:family="paragraph">
      <style:paragraph-properties fo:line-height="3.90pt" fo:text-align="left"/>
    </style:style>
    <style:style style:name="P523" style:family="paragraph">
      <style:paragraph-properties fo:line-height="135.00%" fo:text-align="justify" fo:margin-left="0.20pt" fo:text-indent="0.00pt" fo:margin-right="1.00pt"/>
    </style:style>
    <style:style style:name="P524" style:family="paragraph">
      <style:paragraph-properties fo:line-height="12.50pt" fo:text-align="left"/>
    </style:style>
    <style:style style:name="P525" style:family="paragraph">
      <style:paragraph-properties fo:line-height="100.00%" fo:text-align="left" fo:margin-left="0.20pt" fo:text-indent="0.00pt"/>
    </style:style>
    <style:style style:name="P526" style:family="paragraph">
      <style:paragraph-properties fo:line-height="11.90pt" fo:text-align="left"/>
    </style:style>
    <style:style style:name="P527" style:family="paragraph">
      <style:paragraph-properties fo:line-height="100.00%" fo:text-align="left" fo:margin-left="0.20pt" fo:text-indent="0.00pt"/>
    </style:style>
    <style:style style:name="P528" style:family="paragraph">
      <style:paragraph-properties fo:line-height="12.00pt" fo:text-align="left"/>
    </style:style>
    <text:list-style style:name="L529">
      <text:list-level-style-number text:level="1" style:num-suffix="." style:num-format="1">
        <style:list-level-properties text:space-before="0.00pt" text:min-label-width="13.20pt"/>
      </text:list-level-style-number>
    </text:list-style>
    <style:style style:name="P529" style:family="paragraph">
      <style:paragraph-properties fo:line-height="100.00%" fo:text-align="justify"/>
    </style:style>
    <style:style style:name="P530" style:family="paragraph">
      <style:paragraph-properties fo:line-height="15.00pt" fo:text-align="left"/>
    </style:style>
    <style:style style:name="P531" style:family="paragraph">
      <style:paragraph-properties fo:line-height="95.00%" fo:text-align="justify" fo:margin-left="0.20pt" fo:text-indent="-0.20pt" fo:margin-right="1.00pt"/>
    </style:style>
    <style:style style:name="P532" style:family="paragraph">
      <style:paragraph-properties fo:line-height="15.10pt" fo:text-align="left"/>
    </style:style>
    <style:style style:name="P533" style:family="paragraph">
      <style:paragraph-properties fo:line-height="105.00%" fo:text-align="justify" fo:margin-left="0.20pt" fo:text-indent="0.00pt"/>
    </style:style>
    <style:style style:name="P534" style:family="paragraph">
      <style:paragraph-properties fo:line-height="14.55pt" fo:text-align="left"/>
    </style:style>
    <style:style style:name="P535" style:family="paragraph">
      <style:paragraph-properties fo:line-height="100.00%" fo:text-align="justify" fo:margin-left="0.20pt" fo:text-indent="0.00pt" fo:margin-right="1.00pt"/>
    </style:style>
    <style:style style:name="P536" style:family="paragraph">
      <style:paragraph-properties fo:line-height="14.40pt" fo:text-align="left"/>
    </style:style>
    <style:style style:name="P537" style:family="paragraph">
      <style:paragraph-properties fo:line-height="95.00%" fo:text-align="justify" fo:margin-left="0.20pt" fo:text-indent="0.00pt" fo:margin-right="1.00pt"/>
    </style:style>
    <style:style style:name="P538" style:family="paragraph">
      <style:paragraph-properties fo:line-height="15.10pt" fo:text-align="left"/>
    </style:style>
    <style:style style:name="P539" style:family="paragraph">
      <style:paragraph-properties fo:line-height="100.00%" fo:text-align="justify" fo:margin-left="0.20pt" fo:text-indent="0.00pt" fo:margin-right="1.00pt"/>
    </style:style>
    <style:style style:name="P540" style:family="paragraph">
      <style:paragraph-properties fo:line-height="11.55pt" fo:text-align="left"/>
    </style:style>
    <style:style style:name="P541" style:family="paragraph">
      <style:paragraph-properties fo:line-height="100.00%" fo:text-align="left" fo:margin-left="0.20pt" fo:text-indent="0.00pt"/>
    </style:style>
    <style:style style:name="P542" style:family="paragraph">
      <style:paragraph-properties fo:line-height="12.25pt" fo:text-align="left"/>
    </style:style>
    <style:style style:name="P543" style:family="paragraph">
      <style:paragraph-properties fo:line-height="100.00%" fo:text-align="left" fo:margin-left="0.20pt" fo:text-indent="0.00pt"/>
    </style:style>
    <style:style style:name="P544" style:family="paragraph">
      <style:paragraph-properties fo:line-height="105.00%" fo:text-align="justify" fo:margin-left="0.20pt" fo:text-indent="0.00pt" fo:margin-right="1.00pt"/>
    </style:style>
    <style:style style:name="P545" style:family="paragraph">
      <style:paragraph-properties fo:line-height="14.10pt" fo:text-align="left"/>
    </style:style>
    <style:style style:name="P546" style:family="paragraph">
      <style:paragraph-properties fo:line-height="100.00%" fo:text-align="justify" fo:margin-left="0.20pt" fo:text-indent="0.00pt"/>
    </style:style>
    <style:style style:name="P547" style:family="paragraph">
      <style:paragraph-properties fo:line-height="8.65pt" fo:text-align="left"/>
    </style:style>
    <style:style style:name="P548" style:family="paragraph">
      <style:paragraph-properties fo:line-height="100.00%" fo:text-align="left" fo:margin-left="442.20pt" fo:text-indent="0.00pt"/>
    </style:style>
    <style:style style:name="P549" style:family="paragraph">
      <style:paragraph-properties fo:line-height="10.00pt" fo:text-align="left"/>
    </style:style>
    <style:style style:name="P550" style:family="paragraph">
      <style:paragraph-properties fo:line-height="105.00%" fo:text-align="justify"/>
    </style:style>
    <style:style style:name="P551" style:family="paragraph">
      <style:paragraph-properties fo:line-height="13.65pt" fo:text-align="left"/>
    </style:style>
    <style:style style:name="P552" style:family="paragraph">
      <style:paragraph-properties fo:line-height="100.00%" fo:text-align="justify" fo:margin-left="6.00pt" fo:text-indent="0.00pt" fo:margin-right="1.00pt"/>
    </style:style>
    <style:style style:name="P553" style:family="paragraph">
      <style:paragraph-properties fo:line-height="11.80pt" fo:text-align="left"/>
    </style:style>
    <style:style style:name="P554" style:family="paragraph">
      <style:paragraph-properties fo:line-height="100.00%" fo:text-align="left" fo:margin-left="6.00pt" fo:text-indent="0.00pt"/>
    </style:style>
    <style:style style:name="P555" style:family="paragraph">
      <style:paragraph-properties fo:line-height="6.85pt" fo:text-align="left"/>
    </style:style>
    <style:style style:name="P556" style:family="paragraph">
      <style:paragraph-properties fo:line-height="100.00%" fo:text-align="left" fo:margin-left="6.00pt" fo:text-indent="0.00pt"/>
    </style:style>
    <style:style style:name="P557" style:family="paragraph">
      <style:paragraph-properties fo:line-height="17.35pt" fo:text-align="left"/>
    </style:style>
    <style:style style:name="P558" style:family="paragraph">
      <style:paragraph-properties fo:line-height="100.00%" fo:text-align="left" fo:margin-left="6.00pt" fo:text-indent="0.00pt"/>
    </style:style>
    <style:style style:name="P559" style:family="paragraph">
      <style:paragraph-properties fo:line-height="17.00pt" fo:text-align="left"/>
    </style:style>
    <style:style style:name="P560" style:family="paragraph">
      <style:paragraph-properties fo:line-height="100.00%" fo:text-align="left" fo:margin-left="0.50pt" fo:text-indent="-0.50pt">
        <style:tab-stops>
          <style:tab-stop style:position="48.50pt" style:type="right"/>
          <style:tab-stop style:position="65792.50pt"/>
          <style:tab-stop style:position="-0.50pt"/>
        </style:tab-stops>
      </style:paragraph-properties>
    </style:style>
    <style:style style:name="P561" style:family="paragraph">
      <style:paragraph-properties fo:line-height="100.00%" fo:text-align="right" fo:margin-right="8.00pt"/>
    </style:style>
    <style:style style:name="P562" style:family="paragraph">
      <style:paragraph-properties fo:line-height="100.00%" fo:text-align="center"/>
    </style:style>
    <style:style style:name="P563" style:family="paragraph">
      <style:paragraph-properties fo:line-height="100.00%" fo:text-align="left" fo:margin-left="37.00pt" fo:text-indent="0.00pt"/>
    </style:style>
    <style:style style:name="P564" style:family="paragraph">
      <style:paragraph-properties fo:line-height="100.00%" fo:text-align="left" fo:margin-left="0.50pt" fo:text-indent="-0.50pt">
        <style:tab-stops>
          <style:tab-stop style:position="48.50pt" style:type="right"/>
          <style:tab-stop style:position="65792.50pt"/>
          <style:tab-stop style:position="-0.50pt"/>
        </style:tab-stops>
      </style:paragraph-properties>
    </style:style>
    <style:style style:name="P565" style:family="paragraph">
      <style:paragraph-properties fo:line-height="100.00%" fo:text-align="left" fo:margin-left="0.50pt" fo:text-indent="-0.50pt">
        <style:tab-stops>
          <style:tab-stop style:position="48.50pt" style:type="right"/>
          <style:tab-stop style:position="65536.50pt" style:leader-style="dotted"/>
          <style:tab-stop style:position="-0.50pt"/>
        </style:tab-stops>
      </style:paragraph-properties>
    </style:style>
    <style:style style:name="P566" style:family="paragraph">
      <style:paragraph-properties fo:line-height="100.00%" fo:text-align="left"/>
    </style:style>
    <style:style style:name="P567" style:family="paragraph">
      <style:paragraph-properties fo:line-height="100.00%" fo:text-align="left" fo:margin-left="0.50pt" fo:text-indent="-0.50pt">
        <style:tab-stops>
          <style:tab-stop style:position="48.50pt" style:type="right"/>
          <style:tab-stop style:position="65536.50pt" style:leader-style="dotted"/>
          <style:tab-stop style:position="-0.50pt"/>
        </style:tab-stops>
      </style:paragraph-properties>
    </style:style>
    <style:style style:name="P568" style:family="paragraph">
      <style:paragraph-properties fo:line-height="100.00%" fo:text-align="left" fo:margin-left="0.50pt" fo:text-indent="-0.50pt">
        <style:tab-stops>
          <style:tab-stop style:position="48.50pt" style:type="right"/>
          <style:tab-stop style:position="65536.50pt"/>
          <style:tab-stop style:position="-0.50pt"/>
        </style:tab-stops>
      </style:paragraph-properties>
    </style:style>
    <style:style style:name="P569" style:family="paragraph">
      <style:paragraph-properties fo:line-height="12.90pt" fo:text-align="right" fo:margin-right="10.00pt"/>
    </style:style>
    <style:style style:name="P570" style:family="paragraph">
      <style:paragraph-properties fo:line-height="12.90pt" fo:text-align="center"/>
    </style:style>
    <style:style style:name="P571" style:family="paragraph">
      <style:paragraph-properties fo:line-height="100.00%" fo:text-align="left" fo:margin-left="0.50pt" fo:text-indent="-0.50pt">
        <style:tab-stops>
          <style:tab-stop style:position="48.50pt" style:type="right"/>
          <style:tab-stop style:position="65536.50pt"/>
          <style:tab-stop style:position="-0.50pt"/>
        </style:tab-stops>
      </style:paragraph-properties>
    </style:style>
    <style:style style:name="P572" style:family="paragraph">
      <style:paragraph-properties fo:line-height="100.00%" fo:text-align="left" fo:margin-left="0.50pt" fo:text-indent="-0.50pt">
        <style:tab-stops>
          <style:tab-stop style:position="48.50pt" style:type="right"/>
          <style:tab-stop style:position="65536.50pt" style:leader-style="dotted"/>
          <style:tab-stop style:position="-0.50pt"/>
        </style:tab-stops>
      </style:paragraph-properties>
    </style:style>
    <style:style style:name="P573" style:family="paragraph">
      <style:paragraph-properties fo:line-height="100.00%" fo:text-align="left"/>
    </style:style>
    <style:style style:name="P574" style:family="paragraph">
      <style:paragraph-properties fo:line-height="100.00%" fo:text-align="left" fo:margin-left="0.50pt" fo:text-indent="-0.50pt">
        <style:tab-stops>
          <style:tab-stop style:position="48.50pt" style:type="right"/>
          <style:tab-stop style:position="65536.50pt" style:leader-style="dotted"/>
          <style:tab-stop style:position="-0.50pt"/>
        </style:tab-stops>
      </style:paragraph-properties>
    </style:style>
    <style:style style:name="P575" style:family="paragraph">
      <style:paragraph-properties fo:line-height="100.00%" fo:text-align="left" fo:margin-left="0.50pt" fo:text-indent="-0.50pt">
        <style:tab-stops>
          <style:tab-stop style:position="48.50pt" style:type="right"/>
          <style:tab-stop style:position="65792.50pt"/>
          <style:tab-stop style:position="-0.50pt"/>
        </style:tab-stops>
      </style:paragraph-properties>
    </style:style>
    <style:style style:name="P576" style:family="paragraph">
      <style:paragraph-properties fo:line-height="12.90pt" fo:text-align="right" fo:margin-right="10.00pt"/>
    </style:style>
    <style:style style:name="P577" style:family="paragraph">
      <style:paragraph-properties fo:line-height="12.90pt" fo:text-align="center"/>
    </style:style>
    <style:style style:name="P578" style:family="paragraph">
      <style:paragraph-properties fo:line-height="100.00%" fo:text-align="left" fo:margin-left="0.50pt" fo:text-indent="-0.50pt">
        <style:tab-stops>
          <style:tab-stop style:position="48.50pt" style:type="right"/>
          <style:tab-stop style:position="65792.50pt"/>
          <style:tab-stop style:position="-0.50pt"/>
        </style:tab-stops>
      </style:paragraph-properties>
    </style:style>
    <style:style style:name="P579" style:family="paragraph">
      <style:paragraph-properties fo:line-height="100.00%" fo:text-align="left" fo:margin-left="0.50pt" fo:text-indent="-0.50pt">
        <style:tab-stops>
          <style:tab-stop style:position="48.50pt" style:type="right"/>
          <style:tab-stop style:position="65536.50pt"/>
          <style:tab-stop style:position="-0.50pt"/>
        </style:tab-stops>
      </style:paragraph-properties>
    </style:style>
    <style:style style:name="P580" style:family="paragraph">
      <style:paragraph-properties fo:line-height="12.90pt" fo:text-align="right" fo:margin-right="10.00pt"/>
    </style:style>
    <style:style style:name="P581" style:family="paragraph">
      <style:paragraph-properties fo:line-height="12.90pt" fo:text-align="center"/>
    </style:style>
    <style:style style:name="P582" style:family="paragraph">
      <style:paragraph-properties fo:line-height="100.00%" fo:text-align="left" fo:margin-left="0.50pt" fo:text-indent="-0.50pt">
        <style:tab-stops>
          <style:tab-stop style:position="48.50pt" style:type="right"/>
          <style:tab-stop style:position="65536.50pt"/>
          <style:tab-stop style:position="-0.50pt"/>
        </style:tab-stops>
      </style:paragraph-properties>
    </style:style>
    <style:style style:name="P583" style:family="paragraph">
      <style:paragraph-properties fo:line-height="100.00%" fo:text-align="left" fo:margin-left="0.50pt" fo:text-indent="-0.50pt">
        <style:tab-stops>
          <style:tab-stop style:position="48.50pt" style:type="right"/>
          <style:tab-stop style:position="65664.00pt"/>
          <style:tab-stop style:position="-0.50pt"/>
        </style:tab-stops>
      </style:paragraph-properties>
    </style:style>
    <style:style style:name="P584" style:family="paragraph">
      <style:paragraph-properties fo:line-height="100.00%" fo:text-align="center"/>
    </style:style>
    <style:style style:name="P585" style:family="paragraph">
      <style:paragraph-properties fo:line-height="12.90pt" fo:text-align="left"/>
    </style:style>
    <style:style style:name="P586" style:family="paragraph">
      <style:paragraph-properties fo:line-height="100.00%" fo:text-align="left" fo:margin-left="0.50pt" fo:text-indent="-0.50pt">
        <style:tab-stops>
          <style:tab-stop style:position="48.50pt" style:type="right"/>
          <style:tab-stop style:position="65664.00pt"/>
          <style:tab-stop style:position="-0.50pt"/>
        </style:tab-stops>
      </style:paragraph-properties>
    </style:style>
    <style:style style:name="P587" style:family="paragraph">
      <style:paragraph-properties fo:line-height="100.00%" fo:text-align="left" fo:margin-left="0.50pt" fo:text-indent="-0.50pt">
        <style:tab-stops>
          <style:tab-stop style:position="48.50pt" style:type="right"/>
          <style:tab-stop style:position="65536.00pt"/>
          <style:tab-stop style:position="-0.50pt"/>
        </style:tab-stops>
      </style:paragraph-properties>
    </style:style>
    <style:style style:name="P588" style:family="paragraph">
      <style:paragraph-properties fo:line-height="100.00%" fo:text-align="left"/>
    </style:style>
    <style:style style:name="P589" style:family="paragraph">
      <style:paragraph-properties fo:line-height="12.90pt" fo:text-align="center"/>
    </style:style>
    <style:style style:name="P590" style:family="paragraph">
      <style:paragraph-properties fo:line-height="100.00%" fo:text-align="left" fo:margin-left="0.50pt" fo:text-indent="-0.50pt">
        <style:tab-stops>
          <style:tab-stop style:position="48.50pt" style:type="right"/>
          <style:tab-stop style:position="65536.00pt"/>
          <style:tab-stop style:position="-0.50pt"/>
        </style:tab-stops>
      </style:paragraph-properties>
    </style:style>
    <style:style style:name="P591" style:family="paragraph">
      <style:paragraph-properties fo:line-height="100.00%" fo:text-align="left" fo:margin-left="0.50pt" fo:text-indent="-0.50pt">
        <style:tab-stops>
          <style:tab-stop style:position="48.50pt" style:type="right"/>
          <style:tab-stop style:position="65664.50pt"/>
          <style:tab-stop style:position="-0.50pt"/>
        </style:tab-stops>
      </style:paragraph-properties>
    </style:style>
    <style:style style:name="P592" style:family="paragraph">
      <style:paragraph-properties fo:line-height="100.00%" fo:text-align="left"/>
    </style:style>
    <style:style style:name="P593" style:family="paragraph">
      <style:paragraph-properties fo:line-height="12.90pt" fo:text-align="center"/>
    </style:style>
    <style:style style:name="P594" style:family="paragraph">
      <style:paragraph-properties fo:line-height="100.00%" fo:text-align="left" fo:margin-left="0.50pt" fo:text-indent="-0.50pt">
        <style:tab-stops>
          <style:tab-stop style:position="48.50pt" style:type="right"/>
          <style:tab-stop style:position="65664.50pt"/>
          <style:tab-stop style:position="-0.50pt"/>
        </style:tab-stops>
      </style:paragraph-properties>
    </style:style>
    <style:style style:name="P595" style:family="paragraph">
      <style:paragraph-properties fo:line-height="100.00%" fo:text-align="left" fo:margin-left="0.50pt" fo:text-indent="-0.50pt">
        <style:tab-stops>
          <style:tab-stop style:position="48.50pt" style:type="right"/>
          <style:tab-stop style:position="65536.50pt" style:leader-style="dotted"/>
          <style:tab-stop style:position="-0.50pt"/>
        </style:tab-stops>
      </style:paragraph-properties>
    </style:style>
    <style:style style:name="P596" style:family="paragraph">
      <style:paragraph-properties fo:line-height="100.00%" fo:text-align="left"/>
    </style:style>
    <style:style style:name="P597" style:family="paragraph">
      <style:paragraph-properties fo:line-height="100.00%" fo:text-align="left" fo:margin-left="0.50pt" fo:text-indent="-0.50pt">
        <style:tab-stops>
          <style:tab-stop style:position="48.50pt" style:type="right"/>
          <style:tab-stop style:position="65536.50pt" style:leader-style="dotted"/>
          <style:tab-stop style:position="-0.50pt"/>
        </style:tab-stops>
      </style:paragraph-properties>
    </style:style>
    <style:style style:name="P598" style:family="paragraph">
      <style:paragraph-properties fo:line-height="10.65pt" fo:text-align="left"/>
    </style:style>
    <style:style style:name="P599" style:family="paragraph">
      <style:paragraph-properties fo:line-height="100.00%" fo:text-align="left" fo:margin-left="6.00pt" fo:text-indent="0.00pt"/>
    </style:style>
    <style:style style:name="P600" style:family="paragraph">
      <style:paragraph-properties fo:line-height="17.35pt" fo:text-align="left"/>
    </style:style>
    <style:style style:name="P601" style:family="paragraph">
      <style:paragraph-properties fo:line-height="100.00%" fo:text-align="left" fo:margin-left="6.00pt" fo:text-indent="0.00pt"/>
    </style:style>
    <style:style style:name="P602" style:family="paragraph">
      <style:paragraph-properties fo:line-height="7.10pt" fo:text-align="left"/>
    </style:style>
    <style:style style:name="P603" style:family="paragraph">
      <style:paragraph-properties fo:line-height="100.00%" fo:text-align="left" fo:margin-left="6.00pt" fo:text-indent="0.00pt"/>
    </style:style>
    <style:style style:name="P604" style:family="paragraph">
      <style:paragraph-properties fo:line-height="10.00pt" fo:text-align="left"/>
    </style:style>
    <style:style style:name="P605" style:family="paragraph">
      <style:paragraph-properties fo:line-height="17.45pt" fo:text-align="left"/>
    </style:style>
    <style:style style:name="P606" style:family="paragraph">
      <style:paragraph-properties fo:line-height="100.00%" fo:text-align="left" fo:margin-left="78.00pt" fo:text-indent="0.00pt"/>
    </style:style>
    <style:style style:name="P607" style:family="paragraph">
      <style:paragraph-properties fo:line-height="5.15pt" fo:text-align="left"/>
    </style:style>
    <style:style style:name="P608" style:family="paragraph">
      <style:paragraph-properties fo:line-height="100.00%" fo:text-align="left" fo:margin-left="22.00pt" fo:text-indent="0.00pt"/>
    </style:style>
    <style:style style:name="P609" style:family="paragraph">
      <style:paragraph-properties fo:line-height="5.25pt" fo:text-align="left"/>
    </style:style>
    <style:style style:name="P610" style:family="paragraph">
      <style:paragraph-properties fo:line-height="100.00%" fo:text-align="left" fo:margin-left="87.00pt" fo:text-indent="0.00pt"/>
    </style:style>
    <style:style style:name="P611" style:family="paragraph">
      <style:paragraph-properties fo:line-height="10.00pt" fo:text-align="left"/>
    </style:style>
    <style:style style:name="P612" style:family="paragraph">
      <style:paragraph-properties fo:line-height="10.00pt" fo:text-align="right"/>
    </style:style>
    <style:style style:name="P613" style:family="paragraph">
      <style:paragraph-properties fo:line-height="10.00pt" fo:text-align="left"/>
    </style:style>
    <style:style style:name="P614" style:family="paragraph">
      <style:paragraph-properties fo:line-height="10.80pt" fo:text-align="left"/>
    </style:style>
    <style:style style:name="P615" style:family="paragraph">
      <style:paragraph-properties fo:line-height="100.00%" fo:text-align="left" fo:margin-left="6.00pt" fo:text-indent="0.00pt"/>
    </style:style>
    <style:style style:name="P616" style:family="paragraph">
      <style:paragraph-properties fo:line-height="9.65pt" fo:text-align="left"/>
    </style:style>
    <style:style style:name="P617" style:family="paragraph">
      <style:paragraph-properties fo:line-height="125.00%" fo:text-align="left" fo:margin-left="6.00pt" fo:text-indent="0.00pt" fo:margin-right="1.00pt"/>
    </style:style>
    <style:style style:name="P618" style:family="paragraph">
      <style:paragraph-properties fo:line-height="3.15pt" fo:text-align="left"/>
    </style:style>
    <style:style style:name="P619" style:family="paragraph">
      <style:paragraph-properties fo:line-height="100.00%" fo:text-align="left" fo:margin-left="174.00pt" fo:text-indent="0.00pt"/>
    </style:style>
    <style:style style:name="P620" style:family="paragraph">
      <style:paragraph-properties fo:line-height="5.15pt" fo:text-align="left"/>
    </style:style>
    <style:style style:name="P621" style:family="paragraph">
      <style:paragraph-properties fo:line-height="100.00%" fo:text-align="left" fo:margin-left="22.00pt" fo:text-indent="0.00pt"/>
    </style:style>
    <style:style style:name="P622" style:family="paragraph">
      <style:paragraph-properties fo:line-height="5.25pt" fo:text-align="left"/>
    </style:style>
    <style:style style:name="P623" style:family="paragraph">
      <style:paragraph-properties fo:line-height="100.00%" fo:text-align="left" fo:margin-left="137.00pt" fo:text-indent="0.00pt"/>
    </style:style>
    <text:list-style style:name="L624">
      <text:list-level-style-number text:level="1" style:num-suffix="." style:num-format="a">
        <style:list-level-properties text:space-before="18.00pt" text:min-label-width="18.00pt"/>
      </text:list-level-style-number>
    </text:list-style>
    <style:style style:name="P624" style:family="paragraph">
      <style:paragraph-properties fo:line-height="100.00%" fo:text-align="left"/>
    </style:style>
    <style:style style:name="P625" style:family="paragraph">
      <style:paragraph-properties fo:line-height="100.00%" fo:text-align="left" fo:margin-left="36.00pt" fo:text-indent="0.00pt"/>
    </style:style>
    <style:style style:name="P626" style:family="paragraph">
      <style:paragraph-properties fo:line-height="100.00%" fo:text-align="left"/>
    </style:style>
    <style:style style:name="P627" style:family="paragraph">
      <style:paragraph-properties fo:line-height="10.00pt" fo:text-align="left"/>
    </style:style>
    <style:style style:name="P628" style:family="paragraph">
      <style:paragraph-properties fo:line-height="10.75pt" fo:text-align="left"/>
    </style:style>
    <style:style style:name="P629" style:family="paragraph">
      <style:paragraph-properties fo:line-height="95.00%" fo:text-align="left" fo:margin-left="42.00pt" fo:text-indent="0.00pt"/>
    </style:style>
    <style:style style:name="P630" style:family="paragraph">
      <style:paragraph-properties fo:line-height="6.35pt" fo:text-align="left"/>
    </style:style>
    <style:style style:name="P631" style:family="paragraph">
      <style:paragraph-properties fo:line-height="95.00%" fo:text-align="left" fo:margin-left="42.00pt" fo:text-indent="0.00pt"/>
    </style:style>
    <style:style style:name="P632" style:family="paragraph">
      <style:paragraph-properties fo:line-height="17.55pt" fo:text-align="left"/>
    </style:style>
    <style:style style:name="P633" style:family="paragraph">
      <style:paragraph-properties fo:line-height="100.00%" fo:text-align="left" fo:margin-left="6.00pt" fo:text-indent="0.00pt"/>
    </style:style>
    <style:style style:name="P634" style:family="paragraph">
      <style:paragraph-properties fo:line-height="9.65pt" fo:text-align="left"/>
    </style:style>
    <style:style style:name="P635" style:family="paragraph">
      <style:paragraph-properties fo:line-height="125.00%" fo:text-align="left" fo:margin-left="6.00pt" fo:text-indent="0.00pt" fo:margin-right="1.00pt"/>
    </style:style>
    <style:style style:name="P636" style:family="paragraph">
      <style:paragraph-properties fo:line-height="3.15pt" fo:text-align="left"/>
    </style:style>
    <style:style style:name="P637" style:family="paragraph">
      <style:paragraph-properties fo:line-height="100.00%" fo:text-align="left" fo:margin-left="174.00pt" fo:text-indent="0.00pt"/>
    </style:style>
    <style:style style:name="P638" style:family="paragraph">
      <style:paragraph-properties fo:line-height="5.15pt" fo:text-align="left"/>
    </style:style>
    <style:style style:name="P639" style:family="paragraph">
      <style:paragraph-properties fo:line-height="100.00%" fo:text-align="left" fo:margin-left="22.00pt" fo:text-indent="0.00pt"/>
    </style:style>
    <style:style style:name="P640" style:family="paragraph">
      <style:paragraph-properties fo:line-height="5.25pt" fo:text-align="left"/>
    </style:style>
    <style:style style:name="P641" style:family="paragraph">
      <style:paragraph-properties fo:line-height="100.00%" fo:text-align="left" fo:margin-left="137.00pt" fo:text-indent="0.00pt"/>
    </style:style>
    <style:style style:name="P642" style:family="paragraph">
      <style:paragraph-properties fo:line-height="100.00%" fo:text-align="left" fo:margin-left="36.00pt" fo:text-indent="-18.00pt"/>
    </style:style>
    <style:style style:name="P643" style:family="paragraph">
      <style:paragraph-properties fo:line-height="100.00%" fo:text-align="left" fo:margin-left="36.00pt" fo:text-indent="0.00pt"/>
    </style:style>
    <style:style style:name="P644" style:family="paragraph">
      <style:paragraph-properties fo:line-height="100.00%" fo:text-align="left"/>
    </style:style>
    <style:style style:name="P645" style:family="paragraph">
      <style:paragraph-properties fo:line-height="100.00%" fo:text-align="right"/>
    </style:style>
    <style:style style:name="P646" style:family="paragraph">
      <style:paragraph-properties fo:line-height="100.00%" fo:text-align="left"/>
    </style:style>
    <style:style style:name="P647" style:family="paragraph">
      <style:paragraph-properties fo:line-height="100.00%" fo:text-align="right"/>
    </style:style>
    <style:style style:name="P648" style:family="paragraph">
      <style:paragraph-properties fo:line-height="10.00pt" fo:text-align="left"/>
    </style:style>
    <style:style style:name="P649" style:family="paragraph">
      <style:paragraph-properties fo:line-height="11.25pt" fo:text-align="left"/>
    </style:style>
    <style:style style:name="P650" style:family="paragraph">
      <style:paragraph-properties fo:line-height="125.00%" fo:text-align="justify" fo:margin-left="0.20pt" fo:text-indent="-0.20pt" fo:margin-right="1.00pt"/>
    </style:style>
    <style:style style:name="P651" style:family="paragraph">
      <style:paragraph-properties fo:line-height="5.75pt" fo:text-align="left"/>
    </style:style>
    <style:style style:name="P652" style:family="paragraph">
      <style:paragraph-properties fo:line-height="135.00%" fo:text-align="justify" fo:margin-left="0.20pt" fo:text-indent="-0.20pt" fo:margin-right="1.00pt"/>
    </style:style>
    <style:style style:name="P653" style:family="paragraph">
      <style:paragraph-properties fo:line-height="1.65pt" fo:text-align="left"/>
    </style:style>
    <style:style style:name="P654" style:family="paragraph">
      <style:paragraph-properties fo:line-height="100.00%" fo:text-align="left" fo:margin-left="0.20pt" fo:text-indent="0.00pt"/>
    </style:style>
    <style:style style:name="P655" style:family="paragraph">
      <style:paragraph-properties fo:line-height="9.75pt" fo:text-align="left"/>
    </style:style>
    <style:style style:name="P656" style:family="paragraph">
      <style:paragraph-properties fo:line-height="135.00%" fo:text-align="justify" fo:margin-left="0.20pt" fo:text-indent="-0.20pt" fo:margin-right="3.00pt"/>
    </style:style>
    <style:style style:name="P657" style:family="paragraph">
      <style:paragraph-properties fo:line-height="1.65pt" fo:text-align="left"/>
    </style:style>
    <style:style style:name="P658" style:family="paragraph">
      <style:paragraph-properties fo:line-height="100.00%" fo:text-align="justify" fo:margin-left="24.20pt" fo:text-indent="-24.20pt"/>
    </style:style>
    <style:style style:name="P659" style:family="paragraph">
      <style:paragraph-properties fo:line-height="6.85pt" fo:text-align="left"/>
    </style:style>
    <text:list-style style:name="L660">
      <text:list-level-style-number text:level="1" style:num-suffix="." style:num-format="1">
        <style:list-level-properties text:space-before="0.00pt" text:min-label-width="16.20pt"/>
      </text:list-level-style-number>
    </text:list-style>
    <style:style style:name="P660" style:family="paragraph">
      <style:paragraph-properties fo:line-height="100.00%" fo:text-align="justify"/>
    </style:style>
    <style:style style:name="P661" style:family="paragraph">
      <style:paragraph-properties fo:line-height="9.85pt" fo:text-align="left"/>
    </style:style>
    <style:style style:name="P662" style:family="paragraph">
      <style:paragraph-properties fo:line-height="125.00%" fo:text-align="justify" fo:margin-left="0.20pt" fo:text-indent="-0.20pt" fo:margin-right="1.00pt"/>
    </style:style>
    <style:style style:name="P663" style:family="paragraph">
      <style:paragraph-properties fo:line-height="5.95pt" fo:text-align="left"/>
    </style:style>
    <style:style style:name="P664" style:family="paragraph">
      <style:paragraph-properties fo:line-height="125.00%" fo:text-align="justify" fo:margin-left="0.20pt" fo:text-indent="-0.20pt" fo:margin-right="1.00pt"/>
    </style:style>
    <style:style style:name="P665" style:family="paragraph">
      <style:paragraph-properties fo:line-height="3.05pt" fo:text-align="left"/>
    </style:style>
    <style:style style:name="P666" style:family="paragraph">
      <style:paragraph-properties fo:line-height="100.00%" fo:text-align="left" fo:margin-left="0.20pt" fo:text-indent="0.00pt"/>
    </style:style>
    <style:style style:name="P667" style:family="paragraph">
      <style:paragraph-properties fo:line-height="9.75pt" fo:text-align="left"/>
    </style:style>
    <style:style style:name="P668" style:family="paragraph">
      <style:paragraph-properties fo:line-height="125.00%" fo:text-align="justify" fo:margin-left="0.20pt" fo:text-indent="0.00pt" fo:margin-right="1.00pt"/>
    </style:style>
    <style:style style:name="P669" style:family="paragraph">
      <style:paragraph-properties fo:line-height="5.75pt" fo:text-align="left"/>
    </style:style>
    <style:style style:name="P670" style:family="paragraph">
      <style:paragraph-properties fo:line-height="140.00%" fo:text-align="justify" fo:margin-left="0.20pt" fo:text-indent="0.00pt" fo:margin-right="1.00pt"/>
    </style:style>
    <style:style style:name="P671" style:family="paragraph">
      <style:paragraph-properties fo:line-height="3.70pt" fo:text-align="left"/>
    </style:style>
    <style:style style:name="P672" style:family="paragraph">
      <style:paragraph-properties fo:line-height="125.00%" fo:text-align="justify" fo:margin-left="0.20pt" fo:text-indent="0.00pt" fo:margin-right="1.00pt"/>
    </style:style>
    <style:style style:name="P673" style:family="paragraph">
      <style:paragraph-properties fo:line-height="5.75pt" fo:text-align="left"/>
    </style:style>
    <text:list-style style:name="L674">
      <text:list-level-style-number text:level="1" style:num-suffix="." style:num-format="1">
        <style:list-level-properties text:space-before="0.00pt" text:min-label-width="16.85pt"/>
      </text:list-level-style-number>
    </text:list-style>
    <style:style style:name="P674" style:family="paragraph">
      <style:paragraph-properties fo:line-height="125.00%" fo:text-align="justify" fo:margin-left="-16.65pt" fo:text-indent="16.65pt" fo:margin-right="1.00pt"/>
    </style:style>
    <style:style style:name="P675" style:family="paragraph">
      <style:paragraph-properties fo:line-height="5.75pt" fo:text-align="left"/>
    </style:style>
    <style:style style:name="P676" style:family="paragraph">
      <style:paragraph-properties fo:line-height="125.00%" fo:text-align="justify" fo:margin-left="0.20pt" fo:text-indent="-0.20pt" fo:margin-right="1.00pt"/>
    </style:style>
    <style:style style:name="P677" style:family="paragraph">
      <style:paragraph-properties fo:line-height="2.85pt" fo:text-align="left"/>
    </style:style>
    <style:style style:name="P678" style:family="paragraph">
      <style:paragraph-properties fo:line-height="100.00%" fo:text-align="left" fo:margin-left="0.20pt" fo:text-indent="0.00pt"/>
    </style:style>
    <style:style style:name="P679" style:family="paragraph">
      <style:paragraph-properties fo:line-height="6.95pt" fo:text-align="left"/>
    </style:style>
    <style:style style:name="P680" style:family="paragraph">
      <style:paragraph-properties fo:line-height="100.00%" fo:text-align="left" fo:margin-left="0.20pt" fo:text-indent="0.00pt"/>
    </style:style>
    <style:style style:name="P681" style:family="paragraph">
      <style:paragraph-properties fo:line-height="10.00pt" fo:text-align="left"/>
    </style:style>
    <style:style style:name="P682" style:family="paragraph">
      <style:paragraph-properties fo:line-height="10.70pt" fo:text-align="left"/>
    </style:style>
    <style:style style:name="P683" style:family="paragraph">
      <style:paragraph-properties fo:line-height="100.00%" fo:text-align="right"/>
    </style:style>
    <style:style style:name="P684" style:family="paragraph">
      <style:paragraph-properties fo:line-height="18.60pt" fo:text-align="left"/>
    </style:style>
    <style:style style:name="P685" style:family="paragraph">
      <style:paragraph-properties fo:line-height="100.00%" fo:text-align="left" fo:margin-left="0.20pt" fo:text-indent="0.00pt"/>
    </style:style>
    <style:style style:name="P686" style:family="paragraph">
      <style:paragraph-properties fo:line-height="17.35pt" fo:text-align="left"/>
    </style:style>
    <style:style style:name="P687" style:family="paragraph">
      <style:paragraph-properties fo:line-height="100.00%" fo:text-align="left" fo:margin-left="0.20pt" fo:text-indent="0.00pt"/>
    </style:style>
    <style:style style:name="P688" style:family="paragraph">
      <style:paragraph-properties fo:line-height="6.95pt" fo:text-align="left"/>
    </style:style>
    <style:style style:name="P689" style:family="paragraph">
      <style:paragraph-properties fo:line-height="100.00%" fo:text-align="left" fo:margin-left="0.20pt" fo:text-indent="0.00pt"/>
    </style:style>
    <style:style style:name="P690" style:family="paragraph">
      <style:paragraph-properties fo:line-height="10.00pt" fo:text-align="left"/>
    </style:style>
    <style:style style:name="P691" style:family="paragraph">
      <style:paragraph-properties fo:line-height="10.50pt" fo:text-align="left"/>
    </style:style>
    <text:list-style style:name="L692">
      <text:list-level-style-number text:level="1" style:num-suffix="." style:num-format="1">
        <style:list-level-properties text:space-before="0.00pt" text:min-label-width="20.00pt"/>
      </text:list-level-style-number>
    </text:list-style>
    <style:style style:name="P692" style:family="paragraph">
      <style:paragraph-properties fo:line-height="100.00%" fo:text-align="justify" fo:margin-left="-19.80pt" fo:text-indent="19.80pt" fo:margin-right="1.00pt"/>
    </style:style>
    <style:style style:name="P693" style:family="paragraph">
      <style:paragraph-properties fo:line-height="14.45pt" fo:text-align="left"/>
    </style:style>
    <style:style style:name="P694" style:family="paragraph">
      <style:paragraph-properties fo:line-height="95.00%" fo:text-align="justify" fo:margin-left="0.20pt" fo:text-indent="-0.20pt" fo:margin-right="1.00pt"/>
    </style:style>
    <style:style style:name="P695" style:family="paragraph">
      <style:paragraph-properties fo:line-height="12.20pt" fo:text-align="left"/>
    </style:style>
    <text:list-style style:name="L696">
      <text:list-level-style-number text:level="1" style:num-suffix="." style:num-format="a">
        <style:list-level-properties text:space-before="0.00pt" text:min-label-width="12.20pt"/>
      </text:list-level-style-number>
    </text:list-style>
    <style:style style:name="P696" style:family="paragraph">
      <style:paragraph-properties fo:line-height="100.00%" fo:text-align="justify"/>
    </style:style>
    <style:style style:name="P697" style:family="paragraph">
      <style:paragraph-properties fo:line-height="12.00pt" fo:text-align="left"/>
    </style:style>
    <style:style style:name="P698" style:family="paragraph">
      <style:paragraph-properties fo:line-height="100.00%" fo:text-align="justify" fo:margin-left="13.20pt" fo:text-indent="-13.20pt"/>
    </style:style>
    <style:style style:name="P699" style:family="paragraph">
      <style:paragraph-properties fo:line-height="12.10pt" fo:text-align="left"/>
    </style:style>
    <style:style style:name="P700" style:family="paragraph">
      <style:paragraph-properties fo:line-height="100.00%" fo:text-align="justify" fo:margin-left="12.20pt" fo:text-indent="-12.20pt"/>
    </style:style>
    <style:style style:name="P701" style:family="paragraph">
      <style:paragraph-properties fo:line-height="115.00%" fo:text-align="left" fo:margin-left="35.40pt" fo:text-indent="0.00pt" fo:margin-bottom="10.00pt"/>
    </style:style>
    <style:style style:name="P702" style:family="paragraph">
      <style:paragraph-properties fo:line-height="100.00%" fo:text-align="justify"/>
    </style:style>
    <style:style style:name="P703" style:family="paragraph">
      <style:paragraph-properties fo:line-height="14.90pt" fo:text-align="left"/>
    </style:style>
    <style:style style:name="P704" style:family="paragraph">
      <style:paragraph-properties fo:line-height="100.00%" fo:text-align="justify" fo:margin-left="0.20pt" fo:text-indent="0.00pt"/>
    </style:style>
    <style:style style:name="P705" style:family="paragraph">
      <style:paragraph-properties fo:line-height="10.00pt" fo:text-align="left"/>
    </style:style>
    <style:style style:name="P706" style:family="paragraph">
      <style:paragraph-properties fo:line-height="12.40pt" fo:text-align="left"/>
    </style:style>
    <style:style style:name="P707" style:family="paragraph">
      <style:paragraph-properties fo:line-height="100.00%" fo:text-align="left" fo:margin-left="0.20pt" fo:text-indent="0.00pt"/>
    </style:style>
    <style:style style:name="P708" style:family="paragraph">
      <style:paragraph-properties fo:line-height="6.85pt" fo:text-align="left"/>
    </style:style>
    <style:style style:name="P709" style:family="paragraph">
      <style:paragraph-properties fo:line-height="100.00%" fo:text-align="left" fo:margin-left="0.20pt" fo:text-indent="0.00pt"/>
    </style:style>
    <style:style style:name="P710" style:family="paragraph">
      <style:paragraph-properties fo:line-height="6.95pt" fo:text-align="left"/>
    </style:style>
    <style:style style:name="P711" style:family="paragraph">
      <style:paragraph-properties fo:line-height="100.00%" fo:text-align="left" fo:margin-left="0.20pt" fo:text-indent="0.00pt"/>
    </style:style>
    <style:style style:name="P712" style:family="paragraph">
      <style:paragraph-properties fo:line-height="6.85pt" fo:text-align="left"/>
    </style:style>
    <style:style style:name="P713" style:family="paragraph">
      <style:paragraph-properties fo:line-height="100.00%" fo:text-align="left" fo:margin-left="0.20pt" fo:text-indent="0.00pt"/>
    </style:style>
    <style:style style:name="P714" style:family="paragraph">
      <style:paragraph-properties fo:line-height="6.95pt" fo:text-align="left"/>
    </style:style>
    <style:style style:name="P715" style:family="paragraph">
      <style:paragraph-properties fo:line-height="100.00%" fo:text-align="left" fo:margin-left="0.20pt" fo:text-indent="0.00pt"/>
    </style:style>
    <style:style style:name="P716" style:family="paragraph">
      <style:paragraph-properties fo:line-height="6.85pt" fo:text-align="left"/>
    </style:style>
    <text:list-style style:name="L717">
      <text:list-level-style-number text:level="1" style:num-suffix="." style:num-format="1">
        <style:list-level-properties text:space-before="0.00pt" text:min-label-width="25.20pt"/>
      </text:list-level-style-number>
    </text:list-style>
    <style:style style:name="P717" style:family="paragraph">
      <style:paragraph-properties fo:line-height="100.00%" fo:text-align="justify"/>
    </style:style>
    <style:style style:name="P718" style:family="paragraph">
      <style:paragraph-properties fo:line-height="9.90pt" fo:text-align="left"/>
    </style:style>
    <style:style style:name="P719" style:family="paragraph">
      <style:paragraph-properties fo:line-height="125.00%" fo:text-align="justify" fo:margin-left="0.20pt" fo:text-indent="-0.20pt"/>
    </style:style>
    <style:style style:name="P720" style:family="paragraph">
      <style:paragraph-properties fo:line-height="3.05pt" fo:text-align="left"/>
    </style:style>
    <style:style style:name="P721" style:family="paragraph">
      <style:paragraph-properties fo:line-height="100.00%" fo:text-align="justify" fo:margin-left="16.20pt" fo:text-indent="-16.20pt"/>
    </style:style>
    <style:style style:name="P722" style:family="paragraph">
      <style:paragraph-properties fo:line-height="6.80pt" fo:text-align="left"/>
    </style:style>
    <style:style style:name="P723" style:family="paragraph">
      <style:paragraph-properties fo:line-height="100.00%" fo:text-align="justify" fo:margin-left="13.20pt" fo:text-indent="-13.20pt"/>
    </style:style>
    <style:style style:name="P724" style:family="paragraph">
      <style:paragraph-properties fo:line-height="6.95pt" fo:text-align="left"/>
    </style:style>
    <style:style style:name="P725" style:family="paragraph">
      <style:paragraph-properties fo:line-height="100.00%" fo:text-align="justify" fo:margin-left="13.20pt" fo:text-indent="-13.20pt"/>
    </style:style>
    <style:style style:name="P726" style:family="paragraph">
      <style:paragraph-properties fo:line-height="6.85pt" fo:text-align="left"/>
    </style:style>
    <style:style style:name="P727" style:family="paragraph">
      <style:paragraph-properties fo:line-height="100.00%" fo:text-align="left" fo:margin-left="0.20pt" fo:text-indent="0.00pt"/>
    </style:style>
    <style:style style:name="P728" style:family="paragraph">
      <style:paragraph-properties fo:line-height="100.00%" fo:text-align="right"/>
    </style:style>
    <style:style style:name="P729" style:family="paragraph">
      <style:paragraph-properties fo:line-height="10.00pt" fo:text-align="left"/>
    </style:style>
    <style:style style:name="P730" style:family="paragraph">
      <style:paragraph-properties fo:line-height="95.00%" fo:text-align="left"/>
    </style:style>
    <style:style style:name="P731" style:family="paragraph">
      <style:paragraph-properties fo:line-height="100.00%" fo:text-align="left" fo:margin-left="18.20pt" fo:text-indent="0.00pt"/>
    </style:style>
    <style:style style:name="P732" style:family="paragraph">
      <style:paragraph-properties fo:line-height="9.65pt" fo:text-align="left"/>
    </style:style>
    <style:style style:name="P733" style:family="paragraph">
      <style:paragraph-properties fo:line-height="125.00%" fo:text-align="justify" fo:margin-left="18.20pt" fo:text-indent="0.00pt" fo:margin-right="1.00pt"/>
    </style:style>
    <style:style style:name="P734" style:family="paragraph">
      <style:paragraph-properties fo:line-height="6.00pt" fo:text-align="left"/>
    </style:style>
    <style:style style:name="P735" style:family="paragraph">
      <style:paragraph-properties fo:line-height="135.00%" fo:text-align="justify" fo:margin-left="18.20pt" fo:text-indent="0.00pt" fo:margin-right="1.00pt"/>
    </style:style>
    <style:style style:name="P736" style:family="paragraph">
      <style:paragraph-properties fo:line-height="10.00pt" fo:text-align="left"/>
    </style:style>
    <style:style style:name="P737" style:family="paragraph">
      <style:paragraph-properties fo:line-height="12.50pt" fo:text-align="left"/>
    </style:style>
    <style:style style:name="P738" style:family="paragraph">
      <style:paragraph-properties fo:line-height="100.00%" fo:text-align="left" fo:margin-left="18.20pt" fo:text-indent="0.00pt"/>
    </style:style>
    <style:style style:name="P739" style:family="paragraph">
      <style:paragraph-properties fo:line-height="6.85pt" fo:text-align="left"/>
    </style:style>
    <style:style style:name="P740" style:family="paragraph">
      <style:paragraph-properties fo:line-height="100.00%" fo:text-align="left" fo:margin-left="18.20pt" fo:text-indent="0.00pt"/>
    </style:style>
    <style:style style:name="P741" style:family="paragraph">
      <style:paragraph-properties fo:line-height="10.00pt" fo:text-align="left"/>
    </style:style>
    <style:style style:name="P742" style:family="paragraph">
      <style:paragraph-properties fo:line-height="10.30pt" fo:text-align="left"/>
    </style:style>
    <style:style style:name="P743" style:family="paragraph">
      <style:paragraph-properties fo:line-height="140.00%" fo:text-align="justify" fo:margin-left="18.20pt" fo:text-indent="0.00pt" fo:margin-right="1.00pt"/>
    </style:style>
    <style:style style:name="P744" style:family="paragraph">
      <style:paragraph-properties fo:line-height="10.00pt" fo:text-align="left"/>
    </style:style>
    <style:style style:name="P745" style:family="paragraph">
      <style:paragraph-properties fo:line-height="12.00pt" fo:text-align="left"/>
    </style:style>
    <style:style style:name="P746" style:family="paragraph">
      <style:paragraph-properties fo:line-height="100.00%" fo:text-align="justify" fo:margin-left="42.20pt" fo:text-indent="-24.20pt"/>
    </style:style>
    <style:style style:name="P747" style:family="paragraph">
      <style:paragraph-properties fo:line-height="9.50pt" fo:text-align="left"/>
    </style:style>
    <text:list-style style:name="L748">
      <text:list-level-style-number text:level="1" style:num-suffix="." style:num-format="a">
        <style:list-level-properties text:space-before="0.00pt" text:min-label-width="17.70pt"/>
      </text:list-level-style-number>
    </text:list-style>
    <style:style style:name="P748" style:family="paragraph">
      <style:paragraph-properties fo:line-height="125.00%" fo:text-align="justify" fo:margin-left="0.50pt" fo:text-indent="-0.50pt" fo:margin-right="1.00pt"/>
    </style:style>
    <style:style style:name="P749" style:family="paragraph">
      <style:paragraph-properties fo:line-height="2.85pt" fo:text-align="left"/>
    </style:style>
    <style:style style:name="P750" style:family="paragraph">
      <style:paragraph-properties fo:line-height="100.00%" fo:text-align="justify" fo:margin-left="21.20pt" fo:text-indent="-21.20pt"/>
    </style:style>
    <style:style style:name="P751" style:family="paragraph">
      <style:paragraph-properties fo:line-height="9.85pt" fo:text-align="left"/>
    </style:style>
    <style:style style:name="P752" style:family="paragraph">
      <style:paragraph-properties fo:line-height="125.00%" fo:text-align="left" fo:margin-left="18.20pt" fo:text-indent="0.00pt" fo:margin-right="1.00pt"/>
    </style:style>
    <style:style style:name="P753" style:family="paragraph">
      <style:paragraph-properties fo:line-height="3.05pt" fo:text-align="left"/>
    </style:style>
    <style:style style:name="P754" style:family="paragraph">
      <style:paragraph-properties fo:line-height="100.00%" fo:text-align="left" fo:margin-left="0.20pt" fo:text-indent="0.00pt"/>
    </style:style>
    <style:style style:name="P755" style:family="paragraph">
      <style:paragraph-properties fo:line-height="6.85pt" fo:text-align="left"/>
    </style:style>
    <style:style style:name="P756" style:family="paragraph">
      <style:paragraph-properties fo:line-height="100.00%" fo:text-align="left" fo:margin-left="12.20pt" fo:text-indent="0.00pt"/>
    </style:style>
    <style:style style:name="P757" style:family="paragraph">
      <style:paragraph-properties fo:line-height="6.85pt" fo:text-align="left"/>
    </style:style>
    <style:style style:name="P758" style:family="paragraph">
      <style:paragraph-properties fo:line-height="100.00%" fo:text-align="left" fo:margin-left="18.20pt" fo:text-indent="0.00pt">
        <style:tab-stops>
          <style:tab-stop style:position="404.00pt"/>
        </style:tab-stops>
      </style:paragraph-properties>
    </style:style>
    <style:style style:name="P759" style:family="paragraph">
      <style:paragraph-properties fo:line-height="9.85pt" fo:text-align="left"/>
    </style:style>
    <style:style style:name="P760" style:family="paragraph">
      <style:paragraph-properties fo:line-height="125.00%" fo:text-align="left" fo:margin-left="18.20pt" fo:text-indent="0.00pt" fo:margin-right="1.00pt"/>
    </style:style>
    <style:style style:name="P761" style:family="paragraph">
      <style:paragraph-properties fo:line-height="6.00pt" fo:text-align="left"/>
    </style:style>
    <style:style style:name="P762" style:family="paragraph">
      <style:paragraph-properties fo:line-height="125.00%" fo:text-align="left" fo:margin-left="18.20pt" fo:text-indent="12.00pt" fo:margin-right="1.00pt"/>
    </style:style>
    <style:style style:name="P763" style:family="paragraph">
      <style:paragraph-properties fo:line-height="3.30pt" fo:text-align="left"/>
    </style:style>
    <style:style style:name="P764" style:family="paragraph">
      <style:paragraph-properties fo:line-height="100.00%" fo:text-align="left" fo:margin-left="18.20pt" fo:text-indent="0.00pt"/>
    </style:style>
    <style:style style:name="P765" style:family="paragraph">
      <style:paragraph-properties fo:line-height="6.60pt" fo:text-align="left"/>
    </style:style>
    <text:list-style style:name="L766">
      <text:list-level-style-bullet text:level="1" text:bullet-char="•">
        <style:list-level-properties text:space-before="18.00pt" text:min-label-width="7.20pt"/>
        <style:text-properties fo:font-family="Symbol"/>
      </text:list-level-style-bullet>
    </text:list-style>
    <style:style style:name="P766" style:family="paragraph">
      <style:paragraph-properties fo:line-height="100.00%" fo:text-align="justify"/>
    </style:style>
    <style:style style:name="P767" style:family="paragraph">
      <style:paragraph-properties fo:line-height="9.85pt" fo:text-align="left"/>
    </style:style>
    <text:list-style style:name="L768">
      <text:list-level-style-bullet text:level="1" text:bullet-char="•">
        <style:list-level-properties text:space-before="18.00pt" text:min-label-width="7.15pt"/>
        <style:text-properties fo:font-family="Symbol"/>
      </text:list-level-style-bullet>
    </text:list-style>
    <style:style style:name="P768" style:family="paragraph">
      <style:paragraph-properties fo:line-height="125.00%" fo:text-align="justify" fo:margin-left="-6.95pt" fo:text-indent="6.95pt" fo:margin-right="56.00pt"/>
    </style:style>
    <style:style style:name="P769" style:family="paragraph">
      <style:paragraph-properties fo:line-height="16.20pt" fo:text-align="left"/>
    </style:style>
    <style:style style:name="P770" style:family="paragraph">
      <style:paragraph-properties fo:line-height="100.00%" fo:text-align="right"/>
    </style:style>
    <style:style style:name="P771" style:family="paragraph">
      <style:paragraph-properties fo:line-height="10.00pt" fo:text-align="left"/>
    </style:style>
    <style:style style:name="P772" style:family="paragraph">
      <style:paragraph-properties fo:line-height="11.25pt" fo:text-align="left"/>
    </style:style>
    <text:list-style style:name="L773">
      <text:list-level-style-bullet text:level="1" text:bullet-char="•">
        <style:list-level-properties text:space-before="0.00pt" text:min-label-width="15.80pt"/>
        <style:text-properties fo:font-family="Symbol"/>
      </text:list-level-style-bullet>
    </text:list-style>
    <style:style style:name="P773" style:family="paragraph">
      <style:paragraph-properties fo:line-height="125.00%" fo:text-align="justify" fo:margin-left="-15.60pt" fo:text-indent="15.60pt" fo:margin-right="1.00pt"/>
    </style:style>
    <style:style style:name="P774" style:family="paragraph">
      <style:paragraph-properties fo:line-height="5.75pt" fo:text-align="left"/>
    </style:style>
    <text:list-style style:name="L775">
      <text:list-level-style-bullet text:level="1" text:bullet-char="•">
        <style:list-level-properties text:space-before="0.00pt" text:min-label-width="7.15pt"/>
        <style:text-properties fo:font-family="Symbol"/>
      </text:list-level-style-bullet>
    </text:list-style>
    <style:style style:name="P775" style:family="paragraph">
      <style:paragraph-properties fo:line-height="125.00%" fo:text-align="justify" fo:margin-left="-6.95pt" fo:text-indent="6.95pt" fo:margin-right="7.00pt"/>
    </style:style>
    <style:style style:name="P776" style:family="paragraph">
      <style:paragraph-properties fo:line-height="5.75pt" fo:text-align="left"/>
    </style:style>
    <text:list-style style:name="L777">
      <text:list-level-style-bullet text:level="1" text:bullet-char="•">
        <style:list-level-properties text:space-before="0.00pt" text:min-label-width="9.90pt"/>
        <style:text-properties fo:font-family="Symbol"/>
      </text:list-level-style-bullet>
    </text:list-style>
    <style:style style:name="P777" style:family="paragraph">
      <style:paragraph-properties fo:line-height="125.00%" fo:text-align="justify" fo:margin-left="-9.70pt" fo:text-indent="9.70pt" fo:margin-right="1.00pt"/>
    </style:style>
    <style:style style:name="P778" style:family="paragraph">
      <style:paragraph-properties fo:line-height="2.85pt" fo:text-align="left"/>
    </style:style>
    <style:style style:name="P779" style:family="paragraph">
      <style:paragraph-properties fo:line-height="100.00%" fo:text-align="left" fo:margin-left="0.20pt" fo:text-indent="0.00pt"/>
    </style:style>
    <style:style style:name="P780" style:family="paragraph">
      <style:paragraph-properties fo:line-height="9.85pt" fo:text-align="left"/>
    </style:style>
    <style:style style:name="P781" style:family="paragraph">
      <style:paragraph-properties fo:line-height="135.00%" fo:text-align="justify" fo:margin-left="0.20pt" fo:text-indent="0.00pt" fo:margin-right="1.00pt"/>
    </style:style>
    <style:style style:name="P782" style:family="paragraph">
      <style:paragraph-properties fo:line-height="10.00pt" fo:text-align="left"/>
    </style:style>
    <style:style style:name="P783" style:family="paragraph">
      <style:paragraph-properties fo:line-height="12.55pt" fo:text-align="left"/>
    </style:style>
    <style:style style:name="P784" style:family="paragraph">
      <style:paragraph-properties fo:line-height="100.00%" fo:text-align="left" fo:margin-left="0.20pt" fo:text-indent="0.00pt"/>
    </style:style>
    <style:style style:name="P785" style:family="paragraph">
      <style:paragraph-properties fo:line-height="6.85pt" fo:text-align="left"/>
    </style:style>
    <style:style style:name="P786" style:family="paragraph">
      <style:paragraph-properties fo:line-height="100.00%" fo:text-align="left" fo:margin-left="0.20pt" fo:text-indent="0.00pt"/>
    </style:style>
    <style:style style:name="P787" style:family="paragraph">
      <style:paragraph-properties fo:line-height="10.00pt" fo:text-align="left"/>
    </style:style>
    <style:style style:name="P788" style:family="paragraph">
      <style:paragraph-properties fo:line-height="10.25pt" fo:text-align="left"/>
    </style:style>
    <style:style style:name="P789" style:family="paragraph">
      <style:paragraph-properties fo:line-height="135.00%" fo:text-align="justify" fo:margin-left="0.20pt" fo:text-indent="0.00pt"/>
    </style:style>
    <style:style style:name="P790" style:family="paragraph">
      <style:paragraph-properties fo:line-height="4.55pt" fo:text-align="left"/>
    </style:style>
    <style:style style:name="P791" style:family="paragraph">
      <style:paragraph-properties fo:line-height="125.00%" fo:text-align="left" fo:margin-left="0.20pt" fo:text-indent="0.00pt" fo:margin-right="21.00pt"/>
    </style:style>
    <style:style style:name="P792" style:family="paragraph">
      <style:paragraph-properties fo:line-height="10.00pt" fo:text-align="left"/>
    </style:style>
    <style:style style:name="P793" style:family="paragraph">
      <style:paragraph-properties fo:line-height="13.95pt" fo:text-align="left"/>
    </style:style>
    <text:list-style style:name="L794">
      <text:list-level-style-number text:level="1" style:num-suffix="." style:num-format="1">
        <style:list-level-properties text:space-before="0.00pt" text:min-label-width="18.20pt"/>
      </text:list-level-style-number>
    </text:list-style>
    <style:style style:name="P794" style:family="paragraph">
      <style:paragraph-properties fo:line-height="100.00%" fo:text-align="justify"/>
    </style:style>
    <style:style style:name="P795" style:family="paragraph">
      <style:paragraph-properties fo:line-height="6.95pt" fo:text-align="left"/>
    </style:style>
    <style:style style:name="P796" style:family="paragraph">
      <style:paragraph-properties fo:line-height="100.00%" fo:text-align="justify" fo:margin-left="18.20pt" fo:text-indent="-18.20pt"/>
    </style:style>
    <style:style style:name="P797" style:family="paragraph">
      <style:paragraph-properties fo:line-height="6.85pt" fo:text-align="left"/>
    </style:style>
    <style:style style:name="P798" style:family="paragraph">
      <style:paragraph-properties fo:line-height="100.00%" fo:text-align="left" fo:margin-left="0.20pt" fo:text-indent="0.00pt"/>
    </style:style>
    <style:style style:name="P799" style:family="paragraph">
      <style:paragraph-properties fo:line-height="6.85pt" fo:text-align="left"/>
    </style:style>
    <style:style style:name="P800" style:family="paragraph">
      <style:paragraph-properties fo:line-height="100.00%" fo:text-align="left" fo:margin-left="0.20pt" fo:text-indent="0.00pt"/>
    </style:style>
    <style:style style:name="P801" style:family="paragraph">
      <style:paragraph-properties fo:line-height="6.95pt" fo:text-align="left"/>
    </style:style>
    <style:style style:name="P802" style:family="paragraph">
      <style:paragraph-properties fo:line-height="100.00%" fo:text-align="left" fo:margin-left="0.20pt" fo:text-indent="0.00pt"/>
    </style:style>
    <style:style style:name="P803" style:family="paragraph">
      <style:paragraph-properties fo:line-height="10.00pt" fo:text-align="left"/>
    </style:style>
    <style:style style:name="P804" style:family="paragraph">
      <style:paragraph-properties fo:line-height="100.00%" fo:text-align="left" fo:margin-left="442.20pt" fo:text-indent="0.00pt"/>
    </style:style>
    <style:style style:name="P805" style:family="paragraph">
      <style:paragraph-properties fo:line-height="10.00pt" fo:text-align="left"/>
    </style:style>
    <style:style style:name="P806" style:family="paragraph">
      <style:paragraph-properties fo:line-height="10.75pt" fo:text-align="left"/>
    </style:style>
    <style:style style:name="P807" style:family="paragraph">
      <style:paragraph-properties fo:line-height="100.00%" fo:text-align="left" fo:margin-left="3.20pt" fo:text-indent="0.00pt"/>
    </style:style>
    <style:style style:name="P808" style:family="paragraph">
      <style:paragraph-properties fo:line-height="10.00pt" fo:text-align="left"/>
    </style:style>
    <style:style style:name="P809" style:family="paragraph">
      <style:paragraph-properties fo:line-height="15.05pt" fo:text-align="left"/>
    </style:style>
    <text:list-style style:name="L810">
      <text:list-level-style-number text:level="1" style:num-suffix="." style:num-format="1">
        <style:list-level-properties text:space-before="0.00pt" text:min-label-width="11.20pt"/>
      </text:list-level-style-number>
    </text:list-style>
    <style:style style:name="P810" style:family="paragraph">
      <style:paragraph-properties fo:line-height="100.00%" fo:text-align="justify"/>
    </style:style>
    <style:style style:name="P811" style:family="paragraph">
      <style:paragraph-properties fo:line-height="6.30pt" fo:text-align="left"/>
    </style:style>
    <style:style style:name="P812" style:family="paragraph">
      <style:paragraph-properties fo:line-height="100.00%" fo:text-align="justify" fo:margin-left="11.20pt" fo:text-indent="-11.20pt"/>
    </style:style>
    <style:style style:name="P813" style:family="paragraph">
      <style:paragraph-properties fo:line-height="6.30pt" fo:text-align="left"/>
    </style:style>
    <style:style style:name="P814" style:family="paragraph">
      <style:paragraph-properties fo:line-height="100.00%" fo:text-align="justify" fo:margin-left="11.20pt" fo:text-indent="-11.20pt"/>
    </style:style>
    <style:style style:name="P815" style:family="paragraph">
      <style:paragraph-properties fo:line-height="6.30pt" fo:text-align="left"/>
    </style:style>
    <style:style style:name="P816" style:family="paragraph">
      <style:paragraph-properties fo:line-height="100.00%" fo:text-align="left" fo:margin-left="0.20pt" fo:text-indent="0.00pt"/>
    </style:style>
    <style:style style:name="P817" style:family="paragraph">
      <style:paragraph-properties fo:line-height="6.35pt" fo:text-align="left"/>
    </style:style>
    <text:list-style style:name="L818">
      <text:list-level-style-number text:level="1" style:num-suffix="." style:num-format="1">
        <style:list-level-properties text:space-before="0.00pt" text:min-label-width="11.20pt"/>
      </text:list-level-style-number>
    </text:list-style>
    <style:style style:name="P818" style:family="paragraph">
      <style:paragraph-properties fo:line-height="100.00%" fo:text-align="justify"/>
    </style:style>
    <style:style style:name="P819" style:family="paragraph">
      <style:paragraph-properties fo:line-height="6.40pt" fo:text-align="left"/>
    </style:style>
    <style:style style:name="P820" style:family="paragraph">
      <style:paragraph-properties fo:line-height="100.00%" fo:text-align="justify" fo:margin-left="11.20pt" fo:text-indent="-11.20pt"/>
    </style:style>
    <style:style style:name="P821" style:family="paragraph">
      <style:paragraph-properties fo:line-height="6.30pt" fo:text-align="left"/>
    </style:style>
    <style:style style:name="P822" style:family="paragraph">
      <style:paragraph-properties fo:line-height="100.00%" fo:text-align="justify" fo:margin-left="11.20pt" fo:text-indent="-11.20pt"/>
    </style:style>
    <style:style style:name="P823" style:family="paragraph">
      <style:paragraph-properties fo:line-height="6.30pt" fo:text-align="left"/>
    </style:style>
    <style:style style:name="P824" style:family="paragraph">
      <style:paragraph-properties fo:line-height="100.00%" fo:text-align="justify" fo:margin-left="11.20pt" fo:text-indent="-11.20pt"/>
    </style:style>
    <style:style style:name="P825" style:family="paragraph">
      <style:paragraph-properties fo:line-height="6.30pt" fo:text-align="left"/>
    </style:style>
    <style:style style:name="P826" style:family="paragraph">
      <style:paragraph-properties fo:line-height="150.00%" fo:text-align="left" fo:margin-left="0.20pt" fo:text-indent="0.00pt"/>
    </style:style>
    <style:style style:name="P827" style:family="paragraph">
      <style:paragraph-properties fo:line-height="150.00%" fo:text-align="left"/>
    </style:style>
    <style:style style:name="P828" style:family="paragraph">
      <style:paragraph-properties fo:line-height="150.00%" fo:text-align="left" fo:margin-left="0.20pt" fo:text-indent="0.00pt"/>
    </style:style>
    <style:style style:name="P829" style:family="paragraph">
      <style:paragraph-properties fo:line-height="100.00%" fo:text-align="left" fo:margin-left="0.20pt" fo:text-indent="0.00pt"/>
    </style:style>
    <style:style style:name="P830" style:family="paragraph">
      <style:paragraph-properties fo:line-height="115.00%" fo:text-align="left"/>
    </style:style>
    <style:style style:name="P831" style:family="paragraph">
      <style:paragraph-properties fo:line-height="10.00pt" fo:text-align="left"/>
    </style:style>
    <style:style style:name="P832" style:family="paragraph">
      <style:paragraph-properties fo:line-height="100.00%" fo:text-align="left"/>
    </style:style>
    <style:style style:name="P833" style:family="paragraph">
      <style:paragraph-properties fo:line-height="14.70pt" fo:text-align="left"/>
    </style:style>
    <style:style style:name="TableColumn0100" style:family="table-column">
      <style:table-column-properties style:column-width="1.736111in"/>
    </style:style>
    <style:style style:name="TableColumn0101" style:family="table-column">
      <style:table-column-properties style:column-width="3.555556in"/>
    </style:style>
    <style:style style:name="Table01" style:family="table">
      <style:table-properties style:width="5.291667in" fo:margin-left="0.000000in" style:writing-mode="lr" table:align="left" style:may-break-between-rows="true"/>
    </style:style>
    <style:style style:name="TableRow0100" style:family="table-row">
      <style:table-row-properties style:min-row-height="0.191667in"/>
    </style:style>
    <style:style style:name="TableCell010000" style:family="table-cell">
      <style:table-cell-properties fo:border-top="0.000000in solid #836967" fo:border-left="0.000000in solid #836967" fo:border-right="0.000000in solid #836967" fo:border-bottom="0.000000in solid #836967" fo:padding-left="0.006944in" fo:padding-right="0.006944in" fo:vertical-align="bottom" fo:background-color="transparent"/>
    </style:style>
    <style:style style:name="TableCell010001" style:family="table-cell">
      <style:table-cell-properties fo:border-top="0.000000in solid #836967" fo:border-left="0.000000in solid #836967" fo:border-right="0.000000in solid #836967" fo:border-bottom="0.000000in solid #836967" fo:padding-left="0.006944in" fo:padding-right="0.006944in" fo:vertical-align="bottom" fo:background-color="transparent"/>
    </style:style>
    <style:style style:name="TableRow0101" style:family="table-row">
      <style:table-row-properties style:min-row-height="0.381944in"/>
    </style:style>
    <style:style style:name="TableCell010100" style:family="table-cell">
      <style:table-cell-properties fo:border-top="0.000000in solid #836967" fo:border-left="0.000000in solid #836967" fo:border-right="0.000000in solid #836967" fo:border-bottom="0.000000in solid #836967" fo:padding-left="0.006944in" fo:padding-right="0.006944in" fo:vertical-align="bottom" fo:background-color="transparent"/>
    </style:style>
    <style:style style:name="TableCell010101" style:family="table-cell">
      <style:table-cell-properties fo:border-top="0.000000in solid #836967" fo:border-left="0.000000in solid #836967" fo:border-right="0.000000in solid #836967" fo:border-bottom="0.000000in solid #836967" fo:padding-left="0.006944in" fo:padding-right="0.006944in" fo:vertical-align="bottom" fo:background-color="transparent"/>
    </style:style>
    <style:style style:name="TableRow0102" style:family="table-row">
      <style:table-row-properties style:min-row-height="0.286806in"/>
    </style:style>
    <style:style style:name="TableCell010200" style:family="table-cell">
      <style:table-cell-properties fo:border-top="0.000000in solid #836967" fo:border-left="0.000000in solid #836967" fo:border-right="0.000000in solid #836967" fo:border-bottom="0.000000in solid #836967" fo:padding-left="0.006944in" fo:padding-right="0.006944in" fo:vertical-align="bottom" fo:background-color="transparent"/>
    </style:style>
    <style:style style:name="TableCell010201" style:family="table-cell">
      <style:table-cell-properties fo:border-top="0.000000in solid #836967" fo:border-left="0.000000in solid #836967" fo:border-right="0.000000in solid #836967" fo:border-bottom="0.000000in solid #836967" fo:padding-left="0.006944in" fo:padding-right="0.006944in" fo:vertical-align="bottom" fo:background-color="transparent"/>
    </style:style>
    <style:style style:name="TableRow0103" style:family="table-row">
      <style:table-row-properties style:min-row-height="0.288194in"/>
    </style:style>
    <style:style style:name="TableCell010300" style:family="table-cell">
      <style:table-cell-properties fo:border-top="0.000000in solid #836967" fo:border-left="0.000000in solid #836967" fo:border-right="0.000000in solid #836967" fo:border-bottom="0.000000in solid #836967" fo:padding-left="0.006944in" fo:padding-right="0.006944in" fo:vertical-align="bottom" fo:background-color="transparent"/>
    </style:style>
    <style:style style:name="TableCell010301" style:family="table-cell">
      <style:table-cell-properties fo:border-top="0.000000in solid #836967" fo:border-left="0.000000in solid #836967" fo:border-right="0.000000in solid #836967" fo:border-bottom="0.000000in solid #836967" fo:padding-left="0.006944in" fo:padding-right="0.006944in" fo:vertical-align="bottom" fo:background-color="transparent"/>
    </style:style>
    <style:style style:name="TableRow0104" style:family="table-row">
      <style:table-row-properties style:min-row-height="0.286806in"/>
    </style:style>
    <style:style style:name="TableCell010400" style:family="table-cell">
      <style:table-cell-properties fo:border-top="0.000000in solid #836967" fo:border-left="0.000000in solid #836967" fo:border-right="0.000000in solid #836967" fo:border-bottom="0.000000in solid #836967" fo:padding-left="0.006944in" fo:padding-right="0.006944in" fo:vertical-align="bottom" fo:background-color="transparent"/>
    </style:style>
    <style:style style:name="TableCell010401" style:family="table-cell">
      <style:table-cell-properties fo:border-top="0.000000in solid #836967" fo:border-left="0.000000in solid #836967" fo:border-right="0.000000in solid #836967" fo:border-bottom="0.000000in solid #836967" fo:padding-left="0.006944in" fo:padding-right="0.006944in" fo:vertical-align="bottom" fo:background-color="transparent"/>
    </style:style>
    <style:style style:name="TableRow0105" style:family="table-row">
      <style:table-row-properties style:min-row-height="0.302083in"/>
    </style:style>
    <style:style style:name="TableCell010500" style:family="table-cell">
      <style:table-cell-properties fo:border-top="0.000000in solid #836967" fo:border-left="0.000000in solid #836967" fo:border-right="0.000000in solid #836967" fo:border-bottom="0.000000in solid #836967" fo:padding-left="0.006944in" fo:padding-right="0.006944in" fo:vertical-align="bottom" fo:background-color="transparent"/>
    </style:style>
    <style:style style:name="TableCell010501" style:family="table-cell">
      <style:table-cell-properties fo:border-top="0.000000in solid #836967" fo:border-left="0.000000in solid #836967" fo:border-right="0.000000in solid #836967" fo:border-bottom="0.000000in solid #836967" fo:padding-left="0.006944in" fo:padding-right="0.006944in" fo:vertical-align="bottom" fo:background-color="transparent"/>
    </style:style>
    <style:style style:name="TableRow0106" style:family="table-row">
      <style:table-row-properties style:min-row-height="0.291667in"/>
    </style:style>
    <style:style style:name="TableCell010600" style:family="table-cell">
      <style:table-cell-properties fo:border-top="0.000000in solid #836967" fo:border-left="0.000000in solid #836967" fo:border-right="0.000000in solid #836967" fo:border-bottom="0.000000in solid #836967" fo:padding-left="0.006944in" fo:padding-right="0.006944in" fo:vertical-align="bottom" fo:background-color="transparent"/>
    </style:style>
    <style:style style:name="TableCell010601" style:family="table-cell">
      <style:table-cell-properties fo:border-top="0.000000in solid #836967" fo:border-left="0.000000in solid #836967" fo:border-right="0.000000in solid #836967" fo:border-bottom="0.000000in solid #836967" fo:padding-left="0.006944in" fo:padding-right="0.006944in" fo:vertical-align="bottom" fo:background-color="transparent"/>
    </style:style>
    <style:style style:name="TableRow0107" style:family="table-row">
      <style:table-row-properties style:min-row-height="0.270833in"/>
    </style:style>
    <style:style style:name="TableCell010700" style:family="table-cell">
      <style:table-cell-properties fo:border-top="0.000000in solid #836967" fo:border-left="0.000000in solid #836967" fo:border-right="0.000000in solid #836967" fo:border-bottom="0.000000in solid #836967" fo:padding-left="0.006944in" fo:padding-right="0.006944in" fo:vertical-align="bottom" fo:background-color="transparent"/>
    </style:style>
    <style:style style:name="TableCell010701" style:family="table-cell">
      <style:table-cell-properties fo:border-top="0.000000in solid #836967" fo:border-left="0.000000in solid #836967" fo:border-right="0.000000in solid #836967" fo:border-bottom="0.000000in solid #836967" fo:padding-left="0.006944in" fo:padding-right="0.006944in" fo:vertical-align="bottom" fo:background-color="transparent"/>
    </style:style>
    <style:style style:name="TableColumn0200" style:family="table-column">
      <style:table-column-properties style:column-width="0.680556in"/>
    </style:style>
    <style:style style:name="TableColumn0201" style:family="table-column">
      <style:table-column-properties style:column-width="2.166667in"/>
    </style:style>
    <style:style style:name="TableColumn0202" style:family="table-column">
      <style:table-column-properties style:column-width="1.583333in"/>
    </style:style>
    <style:style style:name="Table02" style:family="table">
      <style:table-properties style:width="4.430556in" fo:margin-left="0.000000in" style:writing-mode="lr" table:align="left" style:may-break-between-rows="true"/>
    </style:style>
    <style:style style:name="TableRow0200" style:family="table-row">
      <style:table-row-properties style:min-row-height="0.196528in"/>
    </style:style>
    <style:style style:name="TableCell020000" style:family="table-cell">
      <style:table-cell-properties fo:border-top="0.013889in solid #836967" fo:border-left="0.013889in solid #836967" fo:border-right="0.013889in solid #836967" fo:border-bottom="0.000000in solid #836967" fo:padding-left="0.006944in" fo:padding-right="0.006944in" fo:vertical-align="bottom" fo:background-color="transparent"/>
    </style:style>
    <style:style style:name="TableCell020001" style:family="table-cell">
      <style:table-cell-properties fo:border-top="0.013889in solid #836967" fo:border-left="0.000000in solid #836967" fo:border-right="0.013889in solid #836967" fo:border-bottom="0.000000in solid #836967" fo:padding-left="0.006944in" fo:padding-right="0.006944in" fo:vertical-align="bottom" fo:background-color="transparent"/>
    </style:style>
    <style:style style:name="TableCell020002" style:family="table-cell">
      <style:table-cell-properties fo:border-top="0.013889in solid #836967" fo:border-left="0.000000in solid #836967" fo:border-right="0.013889in solid #836967" fo:border-bottom="0.000000in solid #836967" fo:padding-left="0.006944in" fo:padding-right="0.006944in" fo:vertical-align="bottom" fo:background-color="transparent"/>
    </style:style>
    <style:style style:name="TableRow0201" style:family="table-row">
      <style:table-row-properties style:min-row-height="0.098611in"/>
    </style:style>
    <style:style style:name="TableCell020100" style:family="table-cell">
      <style:table-cell-properties fo:border-top="0.000000in solid #836967" fo:border-left="0.013889in solid #836967" fo:border-right="0.013889in solid #836967" fo:border-bottom="0.013889in solid #836967" fo:padding-left="0.006944in" fo:padding-right="0.006944in" fo:vertical-align="bottom" fo:background-color="transparent"/>
    </style:style>
    <style:style style:name="TableCell020101" style:family="table-cell">
      <style:table-cell-properties fo:border-top="0.000000in solid #836967" fo:border-left="0.000000in solid #836967" fo:border-right="0.013889in solid #836967" fo:border-bottom="0.013889in solid #836967" fo:padding-left="0.006944in" fo:padding-right="0.006944in" fo:vertical-align="bottom" fo:background-color="transparent"/>
    </style:style>
    <style:style style:name="TableCell020102" style:family="table-cell">
      <style:table-cell-properties fo:border-top="0.000000in solid #836967" fo:border-left="0.000000in solid #836967" fo:border-right="0.013889in solid #836967" fo:border-bottom="0.013889in solid #836967" fo:padding-left="0.006944in" fo:padding-right="0.006944in" fo:vertical-align="bottom" fo:background-color="transparent"/>
    </style:style>
    <style:style style:name="TableRow0202" style:family="table-row">
      <style:table-row-properties style:min-row-height="0.179167in"/>
    </style:style>
    <style:style style:name="TableCell020200" style:family="table-cell">
      <style:table-cell-properties fo:border-top="0.000000in solid #836967" fo:border-left="0.013889in solid #836967" fo:border-right="0.013889in solid #836967" fo:border-bottom="0.000000in solid #836967" fo:padding-left="0.006944in" fo:padding-right="0.006944in" fo:vertical-align="bottom" fo:background-color="transparent"/>
    </style:style>
    <style:style style:name="TableCell020201" style:family="table-cell">
      <style:table-cell-properties fo:border-top="0.000000in solid #836967" fo:border-left="0.000000in solid #836967" fo:border-right="0.013889in solid #836967" fo:border-bottom="0.000000in solid #836967" fo:padding-left="0.006944in" fo:padding-right="0.006944in" fo:vertical-align="bottom" fo:background-color="transparent"/>
    </style:style>
    <style:style style:name="TableCell020202" style:family="table-cell">
      <style:table-cell-properties fo:border-top="0.000000in solid #836967" fo:border-left="0.000000in solid #836967" fo:border-right="0.013889in solid #836967" fo:border-bottom="0.000000in solid #836967" fo:padding-left="0.006944in" fo:padding-right="0.006944in" fo:vertical-align="bottom" fo:background-color="transparent"/>
    </style:style>
    <style:style style:name="TableRow0203" style:family="table-row">
      <style:table-row-properties style:min-row-height="0.102083in"/>
    </style:style>
    <style:style style:name="TableCell020300" style:family="table-cell">
      <style:table-cell-properties fo:border-top="0.000000in solid #836967" fo:border-left="0.013889in solid #836967" fo:border-right="0.013889in solid #836967" fo:border-bottom="0.013889in solid #836967" fo:padding-left="0.006944in" fo:padding-right="0.006944in" fo:vertical-align="bottom" fo:background-color="transparent"/>
    </style:style>
    <style:style style:name="TableCell020301" style:family="table-cell">
      <style:table-cell-properties fo:border-top="0.000000in solid #836967" fo:border-left="0.000000in solid #836967" fo:border-right="0.013889in solid #836967" fo:border-bottom="0.013889in solid #836967" fo:padding-left="0.006944in" fo:padding-right="0.006944in" fo:vertical-align="bottom" fo:background-color="transparent"/>
    </style:style>
    <style:style style:name="TableCell020302" style:family="table-cell">
      <style:table-cell-properties fo:border-top="0.000000in solid #836967" fo:border-left="0.000000in solid #836967" fo:border-right="0.013889in solid #836967" fo:border-bottom="0.013889in solid #836967" fo:padding-left="0.006944in" fo:padding-right="0.006944in" fo:vertical-align="bottom" fo:background-color="transparent"/>
    </style:style>
    <style:style style:name="TableRow0204" style:family="table-row">
      <style:table-row-properties style:min-row-height="0.179167in"/>
    </style:style>
    <style:style style:name="TableCell020400" style:family="table-cell">
      <style:table-cell-properties fo:border-top="0.013889in solid #836967" fo:border-left="0.013889in solid #836967" fo:border-right="0.013889in solid #836967" fo:border-bottom="0.000000in solid #836967" fo:padding-left="0.006944in" fo:padding-right="0.006944in" fo:vertical-align="bottom" fo:background-color="transparent"/>
    </style:style>
    <style:style style:name="TableCell020401" style:family="table-cell">
      <style:table-cell-properties fo:border-top="0.013889in solid #836967" fo:border-left="0.000000in solid #836967" fo:border-right="0.013889in solid #836967" fo:border-bottom="0.000000in solid #836967" fo:padding-left="0.006944in" fo:padding-right="0.006944in" fo:vertical-align="bottom" fo:background-color="transparent"/>
    </style:style>
    <style:style style:name="TableCell020402" style:family="table-cell">
      <style:table-cell-properties fo:border-top="0.013889in solid #836967" fo:border-left="0.000000in solid #836967" fo:border-right="0.013889in solid #836967" fo:border-bottom="0.000000in solid #836967" fo:padding-left="0.006944in" fo:padding-right="0.006944in" fo:vertical-align="bottom" fo:background-color="transparent"/>
    </style:style>
    <style:style style:name="TableRow0205" style:family="table-row">
      <style:table-row-properties style:min-row-height="0.179167in"/>
    </style:style>
    <style:style style:name="TableCell020500" style:family="table-cell">
      <style:table-cell-properties fo:border-top="0.000000in solid #836967" fo:border-left="0.013889in solid #836967" fo:border-right="0.013889in solid #836967" fo:border-bottom="0.006944in solid #836967" fo:padding-left="0.006944in" fo:padding-right="0.006944in" fo:vertical-align="bottom" fo:background-color="transparent"/>
    </style:style>
    <style:style style:name="TableCell020501" style:family="table-cell">
      <style:table-cell-properties fo:border-top="0.000000in solid #836967" fo:border-left="0.000000in solid #836967" fo:border-right="0.013889in solid #836967" fo:border-bottom="0.006944in solid #836967" fo:padding-left="0.006944in" fo:padding-right="0.006944in" fo:vertical-align="bottom" fo:background-color="transparent"/>
    </style:style>
    <style:style style:name="TableCell020502" style:family="table-cell">
      <style:table-cell-properties fo:border-top="0.000000in solid #836967" fo:border-left="0.000000in solid #836967" fo:border-right="0.013889in solid #836967" fo:border-bottom="0.006944in solid #836967" fo:padding-left="0.006944in" fo:padding-right="0.006944in" fo:vertical-align="bottom" fo:background-color="transparent"/>
    </style:style>
    <style:style style:name="TableRow0206" style:family="table-row">
      <style:table-row-properties style:min-row-height="0.100000in"/>
    </style:style>
    <style:style style:name="TableCell020600" style:family="table-cell">
      <style:table-cell-properties fo:border-top="0.006944in solid #836967" fo:border-left="0.006944in solid #836967" fo:border-right="0.013889in solid #836967" fo:border-bottom="0.000000in solid #836967" fo:padding-left="0.006944in" fo:padding-right="0.006944in" fo:vertical-align="bottom" fo:background-color="transparent"/>
    </style:style>
    <style:style style:name="TableCell020601" style:family="table-cell">
      <style:table-cell-properties fo:border-top="0.006944in solid #836967" fo:border-left="0.000000in solid #836967" fo:border-right="0.013889in solid #836967" fo:border-bottom="0.000000in solid #836967" fo:padding-left="0.006944in" fo:padding-right="0.006944in" fo:vertical-align="bottom" fo:background-color="transparent"/>
    </style:style>
    <style:style style:name="TableCell020602" style:family="table-cell">
      <style:table-cell-properties fo:border-top="0.006944in solid #836967" fo:border-left="0.000000in solid #836967" fo:border-right="0.006944in solid #836967" fo:border-bottom="0.000000in solid #836967" fo:padding-left="0.006944in" fo:padding-right="0.006944in" fo:vertical-align="bottom" fo:background-color="transparent"/>
    </style:style>
    <style:style style:name="TableRow0207" style:family="table-row">
      <style:table-row-properties style:min-row-height="0.100000in"/>
    </style:style>
    <style:style style:name="TableCell020700" style:family="table-cell">
      <style:table-cell-properties fo:border-top="0.000000in solid #836967" fo:border-left="0.006944in solid #836967" fo:border-right="0.013889in solid #836967" fo:border-bottom="0.006944in solid #836967" fo:padding-left="0.006944in" fo:padding-right="0.006944in" fo:vertical-align="bottom" fo:background-color="transparent"/>
    </style:style>
    <style:style style:name="TableCell020701" style:family="table-cell">
      <style:table-cell-properties fo:border-top="0.000000in solid #836967" fo:border-left="0.000000in solid #836967" fo:border-right="0.013889in solid #836967" fo:border-bottom="0.006944in solid #836967" fo:padding-left="0.006944in" fo:padding-right="0.006944in" fo:vertical-align="bottom" fo:background-color="transparent"/>
    </style:style>
    <style:style style:name="TableCell020702" style:family="table-cell">
      <style:table-cell-properties fo:border-top="0.000000in solid #836967" fo:border-left="0.000000in solid #836967" fo:border-right="0.006944in solid #836967" fo:border-bottom="0.006944in solid #836967" fo:padding-left="0.006944in" fo:padding-right="0.006944in" fo:vertical-align="bottom" fo:background-color="transparent"/>
    </style:style>
    <style:style style:name="TableRow0208" style:family="table-row">
      <style:table-row-properties style:min-row-height="0.179167in"/>
    </style:style>
    <style:style style:name="TableCell020800" style:family="table-cell">
      <style:table-cell-properties fo:border-top="0.006944in solid #836967" fo:border-left="0.013889in solid #836967" fo:border-right="0.013889in solid #836967" fo:border-bottom="0.000000in solid #836967" fo:padding-left="0.006944in" fo:padding-right="0.006944in" fo:vertical-align="bottom" fo:background-color="transparent"/>
    </style:style>
    <style:style style:name="TableCell020801" style:family="table-cell">
      <style:table-cell-properties fo:border-top="0.006944in solid #836967" fo:border-left="0.000000in solid #836967" fo:border-right="0.013889in solid #836967" fo:border-bottom="0.000000in solid #836967" fo:padding-left="0.006944in" fo:padding-right="0.006944in" fo:vertical-align="bottom" fo:background-color="transparent"/>
    </style:style>
    <style:style style:name="TableCell020802" style:family="table-cell">
      <style:table-cell-properties fo:border-top="0.006944in solid #836967" fo:border-left="0.000000in solid #836967" fo:border-right="0.013889in solid #836967" fo:border-bottom="0.000000in solid #836967" fo:padding-left="0.006944in" fo:padding-right="0.006944in" fo:vertical-align="bottom" fo:background-color="transparent"/>
    </style:style>
    <style:style style:name="TableRow0209" style:family="table-row">
      <style:table-row-properties style:min-row-height="0.102083in"/>
    </style:style>
    <style:style style:name="TableCell020900" style:family="table-cell">
      <style:table-cell-properties fo:border-top="0.000000in solid #836967" fo:border-left="0.013889in solid #836967" fo:border-right="0.013889in solid #836967" fo:border-bottom="0.013889in solid #836967" fo:padding-left="0.006944in" fo:padding-right="0.006944in" fo:vertical-align="bottom" fo:background-color="transparent"/>
    </style:style>
    <style:style style:name="TableCell020901" style:family="table-cell">
      <style:table-cell-properties fo:border-top="0.000000in solid #836967" fo:border-left="0.000000in solid #836967" fo:border-right="0.013889in solid #836967" fo:border-bottom="0.013889in solid #836967" fo:padding-left="0.006944in" fo:padding-right="0.006944in" fo:vertical-align="bottom" fo:background-color="transparent"/>
    </style:style>
    <style:style style:name="TableCell020902" style:family="table-cell">
      <style:table-cell-properties fo:border-top="0.000000in solid #836967" fo:border-left="0.000000in solid #836967" fo:border-right="0.013889in solid #836967" fo:border-bottom="0.013889in solid #836967" fo:padding-left="0.006944in" fo:padding-right="0.006944in" fo:vertical-align="bottom" fo:background-color="transparent"/>
    </style:style>
  </office:automatic-styles>
  <office:body>
    <office:text>
      <text:p text:style-name="P1"><text:span text:style-name="T1"/></text:p>
      <text:p text:style-name="P2"><text:span text:style-name="T1"/></text:p>
      <text:p text:style-name="P3"><text:span text:style-name="T2"><text:s/>PFiZP.271.3.2016</text:span><text:span text:style-name="T3"/></text:p>
      <text:p text:style-name="P4"><text:span text:style-name="T3"/></text:p>
      <text:p text:style-name="P5"><text:span text:style-name="T4">Zamawiający:</text:span></text:p>
      <text:p text:style-name="P5"><text:span text:style-name="T5"/></text:p>
      <text:p text:style-name="P6"><text:span text:style-name="T6">Gmina i Miasto Stawiszyn</text:span></text:p>
      <text:p text:style-name="P6"><text:span text:style-name="T6">ul. Szosa Pleszewska 3</text:span></text:p>
      <text:p text:style-name="P6"><text:span text:style-name="T6">62-820 Stawiszyn</text:span><text:span text:style-name="T7"/></text:p>
      <text:p text:style-name="P7"><text:span text:style-name="T7"/></text:p>
      <text:p text:style-name="P8"><text:span text:style-name="T7"/></text:p>
      <text:p text:style-name="P8"><text:span text:style-name="T7"/></text:p>
      <text:p text:style-name="P8"><text:span text:style-name="T7"/></text:p>
      <text:p text:style-name="P8"><text:span text:style-name="T7"/></text:p>
      <text:p text:style-name="P9"><text:span text:style-name="T7"/></text:p>
      <text:p text:style-name="P10"><text:span text:style-name="T8">S</text:span><text:span text:style-name="T9">PECYFIKACJA</text:span><text:span text:style-name="T10"><text:s/>I</text:span><text:span text:style-name="T11">STOTNYCH</text:span><text:span text:style-name="T12"/></text:p>
      <text:p text:style-name="P11"><text:span text:style-name="T13">W</text:span><text:span text:style-name="T14">ARUNKÓW</text:span><text:span text:style-name="T15"><text:s/>Z</text:span><text:span text:style-name="T16">AMÓWIENIA</text:span><text:span text:style-name="T17"/></text:p>
      <text:p text:style-name="P12"><text:span text:style-name="T17"/></text:p>
      <text:p text:style-name="P12"><text:span text:style-name="T17"/></text:p>
      <text:p text:style-name="P12"><text:span text:style-name="T17"/></text:p>
      <text:p text:style-name="P12"><text:span text:style-name="T17"/></text:p>
      <text:p text:style-name="P12"><text:span text:style-name="T17"/></text:p>
      <text:p text:style-name="P13"><text:span text:style-name="T17">DLA PRZETARGU NIEOGRANICZONEGO</text:span></text:p>
      <text:p text:style-name="P14"><text:span text:style-name="T17"/></text:p>
      <text:p text:style-name="P14"><text:span text:style-name="T17"/></text:p>
      <text:p text:style-name="P14"><text:span text:style-name="T17"/></text:p>
      <text:p text:style-name="P14"><text:span text:style-name="T17"/></text:p>
      <text:p text:style-name="P14"><text:span text:style-name="T17"/></text:p>
      <text:p text:style-name="P15"><text:span text:style-name="T17"/></text:p>
      <text:p text:style-name="P16"><text:span text:style-name="T18">Nazwa zamówienia:</text:span><text:span text:style-name="T19"/></text:p>
      <text:p text:style-name="P17"><text:span text:style-name="T19"/></text:p>
      <text:p text:style-name="P17"><text:span text:style-name="T19"/></text:p>
      <text:p text:style-name="P18"><text:span text:style-name="T19"/></text:p>
      <text:p text:style-name="P19"><text:span text:style-name="T20">„Przebudowa drogi gminnej w miejscowości Werginki<text:s text:c="2"/></text:span></text:p>
      <text:p text:style-name="P19"><text:span text:style-name="T20"/></text:p>
      <text:p text:style-name="P20"><text:span text:style-name="T20"><text:s text:c="29"/></text:span></text:p>
      <text:p text:style-name="P20"><text:span text:style-name="T20"/></text:p>
      <text:p text:style-name="P21"><text:span text:style-name="T20">dz. nr 1, 57</text:span></text:p>
      <text:p text:style-name="P21"><text:span text:style-name="T20"/></text:p>
      <text:p text:style-name="P22"><text:span text:style-name="T21"/></text:p>
      <text:p text:style-name="P23"><text:span text:style-name="T21"/></text:p>
      <text:p text:style-name="P24"><text:span text:style-name="T22">Zatwierdził:</text:span><text:span text:style-name="T23"/></text:p>
      <text:p text:style-name="P25"><text:span text:style-name="T23"/></text:p>
      <text:p text:style-name="P26"><text:span text:style-name="T24">Justyna Urbaniak</text:span></text:p>
      <text:p text:style-name="P27"><text:span text:style-name="T25"/></text:p>
      <text:p text:style-name="P28"><text:span text:style-name="T25"/></text:p>
      <text:p text:style-name="P29"><text:span text:style-name="T26">Burmistrz Stawiszyna</text:span></text:p>
      <text:p text:style-name="P29"><text:span text:style-name="T26"/></text:p>
      <text:p text:style-name="P29"><text:span text:style-name="T26"/></text:p>
      <text:p text:style-name="P29"><text:span text:style-name="T27"/></text:p>
      <text:p text:style-name="P30"><text:span text:style-name="T28">Stawiszyn, 24.08.2016 r.</text:span><text:span text:style-name="T29"/></text:p>
      <text:p text:style-name="P31"><text:span text:style-name="T29"/></text:p>
      <text:p text:style-name="P32"><text:span text:style-name="T29"/></text:p>
      <text:p text:style-name="P33"><text:span text:style-name="T30">1</text:span><text:span text:style-name="T31"/></text:p>
      <text:p text:style-name="P34"><text:span text:style-name="T31"/></text:p>
      <text:p text:style-name="P35"><text:span text:style-name="T32">1. Informacja o Zamawiającym</text:span><text:span text:style-name="T33"/></text:p>
      <text:p text:style-name="P36"><text:span text:style-name="T33"/></text:p>
      <table:table table:style-name="Table01">
        <table:table-column table:style-name="TableColumn0100"/>
        <table:table-column table:style-name="TableColumn0101"/>
        <table:table-row table:style-name="TableRow0100">
          <table:table-cell table:style-name="TableCell010000">
            <text:p text:style-name="P38"><text:span text:style-name="T35">GMINA<text:s text:c="2"/>I<text:s text:c="2"/>MIASTO STAWISZYN</text:span><text:span text:style-name="T36"/></text:p>
          </table:table-cell>
          <table:table-cell table:style-name="TableCell010001">
            <text:p text:style-name="P38"><text:span text:style-name="T37"/></text:p>
          </table:table-cell>
        </table:table-row>
        <table:table-row table:style-name="TableRow0101">
          <table:table-cell table:style-name="TableCell010100">
            <text:p text:style-name="P41"><text:span text:style-name="T40">REGON:</text:span></text:p>
          </table:table-cell>
          <table:table-cell table:style-name="TableCell010101">
            <text:p text:style-name="P42"><text:span text:style-name="T41">250855334</text:span></text:p>
          </table:table-cell>
        </table:table-row>
        <table:table-row table:style-name="TableRow0102">
          <table:table-cell table:style-name="TableCell010200">
            <text:p text:style-name="P45"><text:span text:style-name="T44">NIP:</text:span></text:p>
          </table:table-cell>
          <table:table-cell table:style-name="TableCell010201">
            <text:p text:style-name="P46"><text:span text:style-name="T45">968-094-37-38</text:span><text:span text:style-name="T46"/></text:p>
          </table:table-cell>
        </table:table-row>
        <table:table-row table:style-name="TableRow0103">
          <table:table-cell table:style-name="TableCell010300">
            <text:p text:style-name="P49"><text:span text:style-name="T48">Miejscowość</text:span></text:p>
          </table:table-cell>
          <table:table-cell table:style-name="TableCell010301">
            <text:p text:style-name="P50"><text:span text:style-name="T49">62-820 Stawiszyn</text:span><text:span text:style-name="T50"/></text:p>
          </table:table-cell>
        </table:table-row>
        <table:table-row table:style-name="TableRow0104">
          <table:table-cell table:style-name="TableCell010400">
            <text:p text:style-name="P53"><text:span text:style-name="T52">Adres:</text:span></text:p>
          </table:table-cell>
          <table:table-cell table:style-name="TableCell010401">
            <text:p text:style-name="P54"><text:span text:style-name="T53">ul. Szosa Pleszewska 3</text:span><text:span text:style-name="T54"/></text:p>
          </table:table-cell>
        </table:table-row>
        <table:table-row table:style-name="TableRow0105">
          <table:table-cell table:style-name="TableCell010500">
            <text:p text:style-name="P57"><text:span text:style-name="T56">Strona internetowa:</text:span></text:p>
          </table:table-cell>
          <table:table-cell table:style-name="TableCell010501">
            <text:p text:style-name="P57"><text:a xlink:href="mailto:sekretariat@stawiszyn.pl"><text:span text:style-name="T58">sekretariat@stawiszyn.pl</text:span></text:a><text:span text:style-name="T59"><text:s/>,<text:s/></text:span><text:a xlink:href="http://www.stawiszyn.pl"><text:span text:style-name="T60">www.stawiszyn.pl</text:span></text:a><text:span text:style-name="T61"/></text:p>
          </table:table-cell>
        </table:table-row>
        <table:table-row table:style-name="TableRow0106">
          <table:table-cell table:style-name="TableCell010600">
            <text:p text:style-name="P60"><text:span text:style-name="T63">Godziny urzędowania:</text:span></text:p>
          </table:table-cell>
          <table:table-cell table:style-name="TableCell010601">
            <text:p text:style-name="P61"><text:span text:style-name="T64">07.30 do 15.30</text:span><text:span text:style-name="T65"/></text:p>
          </table:table-cell>
        </table:table-row>
        <table:table-row table:style-name="TableRow0107">
          <table:table-cell table:style-name="TableCell010700">
            <text:p text:style-name="P64"><text:span text:style-name="T67">Tel./fax.:</text:span><text:span text:style-name="T68"/></text:p>
          </table:table-cell>
          <table:table-cell table:style-name="TableCell010701">
            <text:p text:style-name="P65"><text:span text:style-name="T68">62 752 80 79 / 62 752 80 97</text:span></text:p>
          </table:table-cell>
        </table:table-row>
      </table:table>
      <text:p text:style-name="P67"><text:span text:style-name="T68"/></text:p>
      <text:p text:style-name="P68"><text:span text:style-name="T69">2. Tryb udzielenia zamówienia</text:span><text:span text:style-name="T70"/></text:p>
      <text:p text:style-name="P69"><text:span text:style-name="T71"/></text:p>
      <text:p text:style-name="P70"><text:span text:style-name="T71">2.1 Postępowanie prowadzone jest zgodnie z ustawą z dnia 29 stycznia 2004r. – Prawo zamówień publicznych<text:s text:c="3"/></text:span><text:span text:style-name="T72">(tekst jednolity Dz. U.<text:s text:c="2"/>z 2015r. poz. 2164 ze zmianami )</text:span><text:span text:style-name="T73">, a także wydanych na podstawie niniejszej ustawy rozporządzeń wykonawczych.</text:span></text:p>
      <text:p text:style-name="P71"><text:span text:style-name="T73"/></text:p>
      <text:p text:style-name="P72"><text:span text:style-name="T73">2.2 Postępowanie prowadzone jest w trybie przetargu nieograniczonego o wartości szacunkowej poniżej progów określonych w przepisach wydanych na podstawie art.11 ust. 8 ustawy – Pzp.</text:span></text:p>
      <text:p text:style-name="P73"><text:span text:style-name="T73"/></text:p>
      <text:p text:style-name="P74"><text:span text:style-name="T73">2.3<text:tab/>Podstawa prawna wyboru trybu udzielenia zamówienia: art. 10 ust. 1 oraz art. 39-46 ustawy – Pzp.<text:s text:c="19"/></text:span></text:p>
      <text:p text:style-name="P75"><text:span text:style-name="T73"/></text:p>
      <text:p text:style-name="P76"><text:span text:style-name="T73">2.4<text:tab/>Podstawa prawna opracowania SIWZ: </text:span></text:p>
      <text:p text:style-name="P77"><text:span text:style-name="T73"/></text:p>
      <text:list text:style-name="L78">
        <text:list-item>
          <text:p text:style-name="P78"><text:span text:style-name="T73">Ustawa z dnia 29 stycznia 2004r. -Prawo zamówień publicznych (<text:s text:c="3"/>tekst jednolity Dz. U.<text:s text:c="2"/>z 2015r. poz. 2164 z zm.)<text:s text:c="2"/></text:span></text:p>
        </text:list-item>
      </text:list>
      <text:p text:style-name="P79"><text:span text:style-name="T73"/></text:p>
      <text:p text:style-name="P80"><text:span text:style-name="T73">2)<text:tab/>Rozporządzenie Prezesa Rada Ministrów z dnia 19 lutego 2013 r. w sprawie rodzajów dokumentów, jakie może żądać zamawiający od wykonawcy oraz form, w jakich te dokumenty mogą być składane (Dz.U. z 2015 r., poz.2254), </text:span></text:p>
      <text:p text:style-name="P81"><text:span text:style-name="T73"/></text:p>
      <text:p text:style-name="P82"><text:span text:style-name="T73">3)<text:tab/>Rozporządzenie Prezesa Rady Ministrów z dnia 23 grudnia 2013r. w sprawie średniego kuru złotego w stosunku do euro stanowiącego podstawę przeliczania wartości zamówień </text:span></text:p>
      <text:p text:style-name="P83"><text:span text:style-name="T73"/></text:p>
      <text:p text:style-name="P84"><text:span text:style-name="T73">publicznych (Dz.U. z 2013 r., poz. 1692),</text:span></text:p>
      <text:p text:style-name="P85"><text:span text:style-name="T73"/></text:p>
      <text:p text:style-name="P86"><text:span text:style-name="T73">4) Rozporządzenie Prezesa Rada Ministrów z dnia 28 grudnia 2013r . w sprawie kwot wartości zamówień oraz konkursów, od których jest uzależniony obowiązek przekazywania ogłoszeń Urzędowi Publikacji Unii Europejskiej (Dz.U. z 2015r., poz. 2263),</text:span></text:p>
      <text:p text:style-name="P87"><text:span text:style-name="T74"/></text:p>
      <text:p text:style-name="P88"><text:span text:style-name="T75">2</text:span><text:span text:style-name="T76"/></text:p>
      <text:p text:style-name="P89"><text:span text:style-name="T76"/></text:p>
      <text:p text:style-name="P90"><text:span text:style-name="T76"/></text:p>
      <text:list text:style-name="L91">
        <text:list-item>
          <text:p text:style-name="P91"><text:span text:style-name="T77">Kodeks cywilny, </text:span></text:p>
        </text:list-item>
      </text:list>
      <text:p text:style-name="P92"><text:span text:style-name="T77"/></text:p>
      <text:p text:style-name="P93"><text:span text:style-name="T77">6)<text:tab/>Ustawa z dnia 16 kwietnia 1993r. o zwalczaniu nieuczciwej konkurencji (Dz.U. z 2003r. Nr 153 poz. 1503 ze zmianami). </text:span></text:p>
      <text:p text:style-name="P94"><text:span text:style-name="T78">3. Opis przedmiotu zamówienia, nazwa zamówienia</text:span></text:p>
      <text:p text:style-name="P94"><text:span text:style-name="T79"/></text:p>
      <text:p text:style-name="P95"><text:span text:style-name="T79">3.1 Nazwa zamówienia: „</text:span><text:span text:style-name="T80">Przebudowa drogi gminnej w miejscowości Werginki dz. Nr 1, 57”</text:span><text:span text:style-name="T81"/></text:p>
      <text:p text:style-name="P96"><text:span text:style-name="T82"/></text:p>
      <text:p text:style-name="P97"><text:span text:style-name="T82">3.2. Opis przedmiotu zamówienia</text:span></text:p>
      <text:p text:style-name="P98"><text:span text:style-name="T83"/></text:p>
      <text:p text:style-name="P99"><text:span text:style-name="T84">Przedmiotem zamówienia jest<text:s/></text:span><text:span text:style-name="T85">Przebudowa drogi gminnej w miejscowości Werginki dz. Nr 1, 57”</text:span><text:span text:style-name="T86"/></text:p>
      <text:p text:style-name="P100"><text:span text:style-name="T86"/></text:p>
      <text:p text:style-name="P101"><text:span text:style-name="T86">Zadania obejmuje wykonanie </text:span></text:p>
      <text:p text:style-name="P101"><text:span text:style-name="T86">Przedmiotem zamówienia jest odcinek od<text:s text:c="2"/>0,00km do 2,131 położony na działce nr 1.</text:span></text:p>
      <text:p text:style-name="P101"><text:span text:style-name="T86">Konstrukcja warstw:</text:span></text:p>
      <text:p text:style-name="P101"><text:span text:style-name="T86">1.Konstrukcja warstw jezdni odc. I dł. 1150m.</text:span></text:p>
      <text:p text:style-name="P101"><text:span text:style-name="T86">-nawierzchnia z masy mineralno-bitumicznej betonu asfaltowego na</text:span></text:p>
      <text:p text:style-name="P101"><text:span text:style-name="T86">warstwę ścieralną gr 5cm dla KR2 wg PN-EN 13108-1 z lokalnym wyrównaniem profilu przy</text:span></text:p>
      <text:p text:style-name="P101"><text:span text:style-name="T86">krawędzi jezdni wykonywane jednocześnie z układaniem warstwy ścieralnej.</text:span></text:p>
      <text:p text:style-name="P101"><text:span text:style-name="T86">-pobocza umocnione kruszywem łamanym mieszanką 0/31,5 gr 10 cm</text:span></text:p>
      <text:p text:style-name="P101"><text:span text:style-name="T86">2.Konstrukcja warstw odc. I od km 1,150 do km 2,131</text:span></text:p>
      <text:p text:style-name="P101"><text:span text:style-name="T86">-poszerzenie jezdni na odcinku 1,900 do 2,131 z 3,5 do 4,5m</text:span></text:p>
      <text:p text:style-name="P101"><text:span text:style-name="T87">-umocnione podłoże z gruntu stabilizowanego cementem o gr 10cm C ¾<text:s/></text:span><text:span text:style-name="T88">MPa</text:span></text:p>
      <text:p text:style-name="P101"><text:span text:style-name="T88">-podbudowa z kruszywa łamanego stabilizowanego mechanicznie o</text:span></text:p>
      <text:p text:style-name="P101"><text:span text:style-name="T88">grubości warstw 15 cm warstwa dolna i 5 cm warstwa górna spryskana emulsją asfaltową w</text:span></text:p>
      <text:p text:style-name="P101"><text:span text:style-name="T88">ilości 0,7 kg/m2 .</text:span></text:p>
      <text:p text:style-name="P101"><text:span text:style-name="T88">-zaklinowanie podbudowy mieszanką mineralno-asfaltową w ilości 50 kg/m2 na poszerzeniu</text:span></text:p>
      <text:p text:style-name="P101"><text:span text:style-name="T88">jezdni i wyrównanie profilu na łuku poziomym</text:span></text:p>
      <text:p text:style-name="P101"><text:span text:style-name="T88">-nawierzchnia z masy mineralno-bitumicznej betonu asfaltowego na całej szerokości jezdni</text:span></text:p>
      <text:p text:style-name="P101"><text:span text:style-name="T88">warstwę ścieralną gr 5 cm dla KR2 wg PN-EN 13108-1</text:span></text:p>
      <text:p text:style-name="P101"><text:span text:style-name="T88">-pobocza umocnione kruszywem łamanym mieszanką 0/31,5 gr 10 cm</text:span></text:p>
      <text:p text:style-name="P101"><text:span text:style-name="T88">3.Odwodnienie:</text:span></text:p>
      <text:p text:style-name="P101"><text:span text:style-name="T88">Odwodnienie jezdni stanowić będzie istniejący rów przydrożny dla odc. I i II</text:span></text:p>
      <text:p text:style-name="P101"><text:span text:style-name="T88">W opracowaniu pogłębienie rowu na odcinku II po stronie prawej. Rów po stronie lewej</text:span></text:p>
      <text:p text:style-name="P101"><text:span text:style-name="T88">pozostawia się bez zmian. Dla odcinka I projektuje się przebudowę istniejącego przepustu z</text:span></text:p>
      <text:p text:style-name="P101"><text:span text:style-name="T89">rur betonowych w km 2,084 na przepust Φ 500 z PCV dwu</text:span><text:span text:style-name="T90">ścianowych i z głowicami</text:span></text:p>
      <text:p text:style-name="P101"><text:span text:style-name="T90">prefabrykowanymi.</text:span></text:p>
      <text:p text:style-name="P101"><text:span text:style-name="T90">4.Technologia:</text:span></text:p>
      <text:p text:style-name="P101"><text:span text:style-name="T90">Zgodnie z wolą inwestora realizacja robót będzie prowadzona odcinkami o długości 0,7-</text:span></text:p>
      <text:p text:style-name="P101"><text:span text:style-name="T90">0,9km</text:span></text:p>
      <text:p text:style-name="P101"><text:span text:style-name="T90">Odc. I podzielono na 3 ODCINKI I 0,0-0,7, II 0,7-1,5 III 1,5-2,131</text:span></text:p>
      <text:p text:style-name="P101"><text:span text:style-name="T90">Na odcinkach I i II zrezygnowano ze skropienia między warstwowego emulsją z uwagi na nadmiar</text:span></text:p>
      <text:p text:style-name="P101"><text:span text:style-name="T90">lepiszcza w warstwie jezdnej objawiającego się poceniem w okresie letnim.</text:span></text:p>
      <text:p text:style-name="P101"><text:span text:style-name="T90">Roboty należy rozpocząć od robót ziemnych na poboczach. Ścinka pobocza oraz wykonanie</text:span></text:p>
      <text:p text:style-name="P101"><text:span text:style-name="T90">koryta na umocnienie poboczy na głębokość 10 cm Roboty ziemne należy wykonywać wg</text:span></text:p>
      <text:p text:style-name="P101"><text:span text:style-name="T90">PN-S-02205 Drogi samochodowe, Roboty ziemne wymagania i badania. Podłoże należy</text:span></text:p>
      <text:p text:style-name="P101"><text:span text:style-name="T90">zagęścić do Wx 1,0</text:span></text:p>
      <text:p text:style-name="P101"><text:span text:style-name="T90">Roboty drogowe na poszerzeniach w odcinku III wykonywać wg:</text:span></text:p>
      <text:p text:style-name="P101"><text:span text:style-name="T90">Umocnione podłoże z gruntu stabilizowanego cementem z betoniarki</text:span></text:p>
      <text:p text:style-name="P101"><text:span text:style-name="T90">gr 10 cm C 3/4 MPa wg PN-EN 14227 Mieszanki związane spoiwem hydraulicznym cementem.</text:span></text:p>
      <text:p text:style-name="P101"><text:span text:style-name="T90"/></text:p>
      <text:p text:style-name="P101"><text:span text:style-name="T90"/></text:p>
      <text:p text:style-name="P101"><text:span text:style-name="T90"/></text:p>
      <text:p text:style-name="P101"><text:span text:style-name="T90"/></text:p>
      <text:p text:style-name="P101"><text:span text:style-name="T90"/></text:p>
      <text:p text:style-name="P101"><text:span text:style-name="T90"/></text:p>
      <text:p text:style-name="P101"><text:span text:style-name="T90"/></text:p>
      <text:p text:style-name="P102"><text:span text:style-name="T90">3</text:span></text:p>
      <text:p text:style-name="P103"><text:span text:style-name="T90">Wymagania .</text:span></text:p>
      <text:p text:style-name="P103"><text:span text:style-name="T90">Po uzyskaniu wytrzymałości umocnionego podłoża można wykonywać</text:span></text:p>
      <text:p text:style-name="P103"><text:span text:style-name="T90">podbudowę z kruszywa łamanego stabilizowanego mechanicznie o gr20 cm. w dwóch</text:span></text:p>
      <text:p text:style-name="P103"><text:span text:style-name="T90">warstwach; dolna grubości 15 cm i górna grubości 5cm . Podbudowa; wymagania wg PN-S-</text:span></text:p>
      <text:p text:style-name="P103"><text:span text:style-name="T90">06102 Drogi samochodowe Podbudowy z kruszyw stabilizowanych mechanicznie i PN-EN</text:span></text:p>
      <text:p text:style-name="P103"><text:span text:style-name="T90">13285 Mieszanki niezwiązane Wymagania i WT-4</text:span></text:p>
      <text:p text:style-name="P103"><text:span text:style-name="T90">Kruszywo na podbudowę mieszanka 0/63 winno spełniać wymagania PN-EN 13242</text:span></text:p>
      <text:p text:style-name="P103"><text:span text:style-name="T90">Kruszywa do niezwiązanych i hydraulicznie związanych materiałów stosowanych w obiektach</text:span></text:p>
      <text:p text:style-name="P103"><text:span text:style-name="T90">budowlanych i budownictwie drogowym.</text:span></text:p>
      <text:p text:style-name="P103"><text:span text:style-name="T90">Podbudowa na poszerzeniu zaklinowana mieszanką mineralno-asfaltową gr. 2 cm</text:span></text:p>
      <text:p text:style-name="P103"><text:span text:style-name="T90">Nawierzchnia wykonywana dla każdego etapu realizacji wg wymagań j.n. dotyczy to również</text:span></text:p>
      <text:p text:style-name="P103"><text:span text:style-name="T90">mieszanki mineralno-asfaltowej na wyrównanie profilu układanego w czasie wykonywania</text:span></text:p>
      <text:p text:style-name="P103"><text:span text:style-name="T90">warstwy ścieralnej.</text:span></text:p>
      <text:p text:style-name="P103"><text:span text:style-name="T90">Nawierzchnia na jezdni z mieszanki mineralno-asfaltowej betonu</text:span></text:p>
      <text:p text:style-name="P103"><text:span text:style-name="T90">asfaltowego AC 11S 50/70 na warstwę ścieralną o grubości 5 cm wykonana</text:span></text:p>
      <text:p text:style-name="P103"><text:span text:style-name="T90">wg wymagań normy PN-EN 13108-1 Nawierzchnie asfaltowe dla KR2</text:span></text:p>
      <text:p text:style-name="P103"><text:span text:style-name="T90">Przepust z rury PCV dwuścianowej o SN 8 kN. Głowice przepustu prefabrykowane z żelbetu</text:span></text:p>
      <text:p text:style-name="P103"><text:span text:style-name="T90">C 30/32</text:span></text:p>
      <text:p text:style-name="P103"><text:span text:style-name="T90">Szczegółowa technologia robót jest zawarta w Szczegółowych Specyfikacjach Technicznych.</text:span></text:p>
      <text:p text:style-name="P103"><text:span text:style-name="T90">Wszystkie materiały stosowane na wykonanie przebudowy ulic muszą posiadać atesty i</text:span></text:p>
      <text:p text:style-name="P103"><text:span text:style-name="T90">dopuszczenie do stosowania. Badaniami inspektora nadzoru należy objąć wszystkie roboty</text:span></text:p>
      <text:p text:style-name="P103"><text:span text:style-name="T90">ulegające zakryciu w zakresie zgodności z normami i sztuką inżynierską.</text:span></text:p>
      <text:p text:style-name="P104"><text:span text:style-name="T90">Zakresy robót wykazane są w załączniku Księga obmiarów i ślepym kosztorysie</text:span></text:p>
      <text:p text:style-name="P105"><text:span text:style-name="T90"/></text:p>
      <text:p text:style-name="P106"><text:span text:style-name="T91">Zakres przedmiotu zamówienia obejmuje:</text:span></text:p>
      <text:p text:style-name="P106"><text:span text:style-name="T91"/></text:p>
      <text:p text:style-name="P107"><text:span text:style-name="T92"><text:s text:c="3"/>Roboty pomiarowe przy liniowych robotach ziemnych - trasa dróg w</text:span></text:p>
      <text:p text:style-name="P107"><text:span text:style-name="T92"><text:s text:c="6"/>terenie równinnym. wraz z inwentaryzacją powykonawczą -2,131 km</text:span></text:p>
      <text:p text:style-name="P107"><text:span text:style-name="T92"/></text:p>
      <text:p text:style-name="P107"><text:span text:style-name="T92">Oczyszczenie mechaniczne nawierzchni drogowych bitumicznych<text:s text:c="2"/>3000m2</text:span></text:p>
      <text:p text:style-name="P107"><text:span text:style-name="T92"/></text:p>
      <text:p text:style-name="P107"><text:span text:style-name="T92">Plantowanie poboczy wykonywane mechanicznie przy grubości</text:span></text:p>
      <text:p text:style-name="P107"><text:span text:style-name="T92">ścinania do 10 cm z wywiezieniem urobku<text:s text:c="40"/>3231 m2</text:span></text:p>
      <text:p text:style-name="P107"><text:span text:style-name="T92"/></text:p>
      <text:p text:style-name="P107"><text:span text:style-name="T92">Wyrównanie istniejącej podbudowy mieszanką minerano-bitumiczną</text:span></text:p>
      <text:p text:style-name="P107"><text:span text:style-name="T92">asfaltową mechaniczne z AC 11S 50/70<text:s text:c="46"/>62,308 t</text:span></text:p>
      <text:p text:style-name="P107"><text:span text:style-name="T92"/></text:p>
      <text:p text:style-name="P107"><text:span text:style-name="T92">Nawierzchnie z mieszanek mineralno-bitumicznych asfaltowych o</text:span></text:p>
      <text:p text:style-name="P107"><text:span text:style-name="T92">grubości 5 cm (warstwa ścieralna) z AC 11S 50/70<text:s text:c="29"/>8283,5 m2</text:span></text:p>
      <text:p text:style-name="P107"><text:span text:style-name="T92"/></text:p>
      <text:p text:style-name="P107"><text:span text:style-name="T92">Profilowanie i zagęszczanie podłoża wykonywane mechanicznie w</text:span></text:p>
      <text:p text:style-name="P107"><text:span text:style-name="T92">gruncie kat. II-IV pod warstwy konstrukcyjne nawierzchni<text:s text:c="17"/>2660,65 m2</text:span></text:p>
      <text:p text:style-name="P107"><text:span text:style-name="T92"/></text:p>
      <text:p text:style-name="P107"><text:span text:style-name="T92">Warstwa górna podbudowy z kruszyw łamanych mieszanki 0/31,5<text:s text:c="4"/>2506,00 m2</text:span></text:p>
      <text:p text:style-name="P107"><text:span text:style-name="T92"/></text:p>
      <text:p text:style-name="P107"><text:span text:style-name="T92">gr. 10 cm</text:span></text:p>
      <text:p text:style-name="P107"><text:span text:style-name="T92"/></text:p>
      <text:p text:style-name="P107"><text:span text:style-name="T92">Warstwa dolna podbudowy z kruszyw łamanych mieszanki 0/63 gr.</text:span></text:p>
      <text:p text:style-name="P107"><text:span text:style-name="T92">20 cm<text:s text:c="104"/>154,65 m2</text:span></text:p>
      <text:p text:style-name="P107"><text:span text:style-name="T92"/></text:p>
      <text:p text:style-name="P107"><text:span text:style-name="T92">Kanały z rur PVC łączonych na wcisk o śr. zewn. 500 mm<text:s text:c="22"/>7m </text:span></text:p>
      <text:p text:style-name="P107"><text:span text:style-name="T92"/></text:p>
      <text:p text:style-name="P107"><text:span text:style-name="T92">Przepusty rurowe pod zjazdami - ścianki czołowe dla rur o średnicy<text:s text:c="8"/>2 szt</text:span></text:p>
      <text:p text:style-name="P107"><text:span text:style-name="T92">50 cm</text:span></text:p>
      <text:p text:style-name="P108"><text:span text:style-name="T92"/></text:p>
      <text:p text:style-name="P108"><text:span text:style-name="T92"/></text:p>
      <text:p text:style-name="P108"><text:span text:style-name="T92"/></text:p>
      <text:p text:style-name="P108"><text:span text:style-name="T92"/></text:p>
      <text:p text:style-name="P108"><text:span text:style-name="T92"/></text:p>
      <text:p text:style-name="P109"><text:span text:style-name="T92"/></text:p>
      <text:p text:style-name="P110"><text:span text:style-name="T92"/></text:p>
      <text:p text:style-name="P111"><text:span text:style-name="T92"/></text:p>
      <text:p text:style-name="P112"><text:span text:style-name="T93">Wykonawca w ramach realizacji zadania zobowiązany jest wykonać oraz zapewnić</text:span><text:span text:style-name="T94"/></text:p>
      <text:p text:style-name="P113"><text:span text:style-name="T94"/></text:p>
      <text:p text:style-name="P114"><text:span text:style-name="T95">dodatkowo:</text:span><text:span text:style-name="T96"/></text:p>
      <text:p text:style-name="P115"><text:span text:style-name="T96"/></text:p>
      <text:p text:style-name="P116"><text:span text:style-name="T96">-<text:s text:c="2"/>wytyczenie<text:s text:c="2"/>obiektów<text:s text:c="2"/>geodezyjnych<text:s text:c="2"/>i<text:s text:c="2"/>dozór<text:s text:c="2"/>geodezyjny<text:s text:c="3"/>wraz<text:s text:c="2"/>z<text:s text:c="2"/>pełną<text:s text:c="2"/>dokumentacją</text:span></text:p>
      <text:p text:style-name="P117"><text:span text:style-name="T96"/></text:p>
      <text:p text:style-name="P118"><text:span text:style-name="T96">powykonawczą,</text:span></text:p>
      <text:list text:style-name="L119">
        <text:list-item>
          <text:p text:style-name="P119"><text:span text:style-name="T96">projekt organizacji ruchu na czas wykonywania prac oraz uwzględnić koszty związane z zajęciem pasa drogowego, </text:span></text:p>
        </text:list-item>
      </text:list>
      <text:p text:style-name="P120"><text:span text:style-name="T96"/></text:p>
      <text:list text:style-name="L121">
        <text:list-item>
          <text:p text:style-name="P121"><text:span text:style-name="T96">naprawę szkód powstałych w wyniku korzystania z sąsiedniej nieruchomości, </text:span></text:p>
        </text:list-item>
      </text:list>
      <text:p text:style-name="P122"><text:span text:style-name="T96"/></text:p>
      <text:list text:style-name="L123">
        <text:list-item>
          <text:p text:style-name="P123"><text:span text:style-name="T96">odtworzenie<text:s text:c="2"/>istniejącej<text:s text:c="2"/>niezinwentaryzowanej<text:s text:c="2"/>sieci<text:s text:c="2"/>drenarskiej<text:s text:c="2"/>kolidującej<text:s text:c="2"/>z<text:s text:c="2"/>realizacją </text:span></text:p>
        </text:list-item>
      </text:list>
      <text:p text:style-name="P124"><text:span text:style-name="T96"/></text:p>
      <text:p text:style-name="P125"><text:span text:style-name="T96">zadania,</text:span></text:p>
      <text:p text:style-name="P126"><text:span text:style-name="T96"/></text:p>
      <text:p text:style-name="P127"><text:span text:style-name="T96">- uwzględnić wszystkie niezbędne elementy do zrealizowania przedmiotu zamówienia.</text:span></text:p>
      <text:p text:style-name="P128"><text:span text:style-name="T96"/></text:p>
      <text:p text:style-name="P129"><text:span text:style-name="T96"/></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text:p>
      <text:p text:style-name="P130"><text:span text:style-name="T97">5</text:span><text:span text:style-name="T98"/></text:p>
      <text:p text:style-name="P131"><text:span text:style-name="T98"/></text:p>
      <text:p text:style-name="P132"><text:span text:style-name="T98"/></text:p>
      <text:p text:style-name="P133"><text:span text:style-name="T98"/></text:p>
      <text:p text:style-name="P134"><text:span text:style-name="T98"/></text:p>
      <text:p text:style-name="P135"><text:span text:style-name="T99">Szczegółowy zakres robót budowlanych oraz technologię ich wykonania, wymagania materiałowe, projekty zagospodarowania terenu określone zostały w dokumentacji projektowej oraz przedmiarze robót załączonym do SIWZ.</text:span></text:p>
      <text:p text:style-name="P136"><text:span text:style-name="T100"/></text:p>
      <text:p text:style-name="P137"><text:span text:style-name="T101">Projekt budowlany załączony do SIWZ obejmuje wykonanie przebudowy drogi gminnej w miejscowości Werginki dz. nr 1; 57”, zgodnie z planami zagospodarowania terenu stanowiącymi załączniki do dokumentacji projektowej.</text:span><text:span text:style-name="T102"/></text:p>
      <text:p text:style-name="P138"><text:span text:style-name="T102"/></text:p>
      <text:p text:style-name="P139"><text:span text:style-name="T103">Wykonawca winien szczegółowo zapoznać się z dokumentacją i dokonać wizji lokalnej miejsca robót w celu prawidłowego przygotowania oferty. Prace objęte przedmiotem zamówienia muszą być zgodne z dokumentacją projektową, przedmiarem robót.</text:span></text:p>
      <text:p text:style-name="P140"><text:span text:style-name="T104"/></text:p>
      <text:p text:style-name="P141"><text:span text:style-name="T104"/></text:p>
      <text:p text:style-name="P142"><text:span text:style-name="T105">CPV: 45.23.30.00-9 Roboty w zakresie nawierzchni dróg</text:span><text:span text:style-name="T106"/></text:p>
      <text:p text:style-name="P143"><text:span text:style-name="T106"/></text:p>
      <text:p text:style-name="P144"><text:span text:style-name="T106"/></text:p>
      <text:p text:style-name="P145"><text:span text:style-name="T106"/></text:p>
      <text:p text:style-name="P146"><text:span text:style-name="T106"/></text:p>
      <text:p text:style-name="P147"><text:span text:style-name="T107"/></text:p>
      <text:p text:style-name="P148"><text:span text:style-name="T107">3.3. Wykonawca zobowiązany jest udzielić na całość przedmiotu zamówienia<text:s/></text:span><text:span text:style-name="T108">co najmniej 36</text:span><text:span text:style-name="T109"><text:s/></text:span><text:span text:style-name="T110">miesięcznego okresu gwarancji oraz rękojmi. Maksymalny okres gwarancji i rękojmi może wynosić 60 miesięcy.<text:s/></text:span><text:span text:style-name="T111">Przez całość przedmiotu zamówienia Zamawiający rozumie</text:span><text:span text:style-name="T112"><text:s/></text:span><text:span text:style-name="T113">wszelkie wykonane roboty budowlane związane z wykonaniem zamówienia. Oferowany okres gwarancji należy podać w formularzu oferty.<text:s/></text:span><text:span text:style-name="T114">Podany okres gwarancji będzie</text:span><text:span text:style-name="T115"/></text:p>
      <text:p text:style-name="P149"><text:span text:style-name="T115"/></text:p>
      <text:p text:style-name="P150"><text:span text:style-name="T116">podstawą oceny oferty na zasadach określonych w pkt 15 oferty.</text:span><text:span text:style-name="T117"/></text:p>
      <text:p text:style-name="P151"><text:span text:style-name="T117"/></text:p>
      <text:p text:style-name="P152"><text:span text:style-name="T117">3.4. Ogłoszenie o zamówieniu zostało zamieszczone w Biuletynie Zamówień Publicznych, stronie internetowej Gminy Stawiszyn ;<text:s/></text:span><text:a xlink:href="http://www.stawiszyn.pl"><text:span text:style-name="T119">www.stawiszyn.pl</text:span></text:a><text:span text:style-name="T120"/></text:p>
      <text:p text:style-name="P152"><text:span text:style-name="T120"><text:s/>i tablicy ogłoszeń w Urzędzie Gminy i Miasta Stawiszyn<text:s text:c="2"/>w Stawiszynie, ul. Szosa Pleszewska 3</text:span></text:p>
      <text:p text:style-name="P153"><text:span text:style-name="T121"/></text:p>
      <text:p text:style-name="P153"><text:span text:style-name="T121"/></text:p>
      <text:p text:style-name="P153"><text:span text:style-name="T121"/></text:p>
      <text:p text:style-name="P153"><text:span text:style-name="T121"/></text:p>
      <text:p text:style-name="P153"><text:span text:style-name="T121"/></text:p>
      <text:p text:style-name="P153"><text:span text:style-name="T121"/></text:p>
      <text:p text:style-name="P153"><text:span text:style-name="T121"/></text:p>
      <text:p text:style-name="P153"><text:span text:style-name="T121"/></text:p>
      <text:p text:style-name="P153"><text:span text:style-name="T121"/></text:p>
      <text:p text:style-name="P153"><text:span text:style-name="T121"/></text:p>
      <text:p text:style-name="P153"><text:span text:style-name="T121"/></text:p>
      <text:p text:style-name="P153"><text:span text:style-name="T121"/></text:p>
      <text:p text:style-name="P153"><text:span text:style-name="T121"/></text:p>
      <text:p text:style-name="P153"><text:span text:style-name="T121"/></text:p>
      <text:p text:style-name="P153"><text:span text:style-name="T121"/></text:p>
      <text:p text:style-name="P153"><text:span text:style-name="T121"/></text:p>
      <text:p text:style-name="P153"><text:span text:style-name="T121"/></text:p>
      <text:p text:style-name="P153"><text:span text:style-name="T121"/></text:p>
      <text:p text:style-name="P153"><text:span text:style-name="T121"/></text:p>
      <text:p text:style-name="P153"><text:span text:style-name="T121"/></text:p>
      <text:p text:style-name="P154"><text:span text:style-name="T122">6</text:span><text:span text:style-name="T123"/></text:p>
      <text:p text:style-name="P155"><text:span text:style-name="T123"/></text:p>
      <text:list text:style-name="L156">
        <text:list-item>
          <text:p text:style-name="P156"><text:span text:style-name="T124">Termin wykonania zamówienia: 15.12.2016 r. </text:span></text:p>
        </text:list-item>
      </text:list>
      <text:p text:style-name="P157"><text:span text:style-name="T124"/></text:p>
      <text:p text:style-name="P157"><text:span text:style-name="T124"/></text:p>
      <text:p text:style-name="P158"><text:span text:style-name="T124"/></text:p>
      <text:p text:style-name="P159"><text:span text:style-name="T124">5.<text:tab/>Warunki udziału w postępowaniu oraz opis sposobu dokonywania spełnienia tych warunków </text:span></text:p>
      <text:p text:style-name="P160"><text:span text:style-name="T125"/></text:p>
      <text:p text:style-name="P161"><text:span text:style-name="T126">5.1<text:s text:c="2"/>O<text:s text:c="2"/>udzielenie<text:s text:c="2"/>zamówienia<text:s text:c="2"/>mogą<text:s text:c="2"/>ubiegać<text:s text:c="2"/>się<text:s text:c="2"/>wykonawcy,<text:s text:c="2"/>którzy<text:s text:c="2"/>spełnią<text:s text:c="2"/>warunki,<text:s text:c="2"/>o</text:span></text:p>
      <text:p text:style-name="P162"><text:span text:style-name="T126"/></text:p>
      <text:p text:style-name="P163"><text:span text:style-name="T126">których mowa w art. 22 ust. 1 ustawy Pzp, tj. dotyczące:</text:span></text:p>
      <text:p text:style-name="P164"><text:span text:style-name="T126"/></text:p>
      <text:list text:style-name="L165">
        <text:list-item>
          <text:p text:style-name="P165"><text:span text:style-name="T127">posiadania<text:s text:c="2"/>uprawnień<text:s text:c="2"/>do<text:s text:c="2"/>wykonywania<text:s text:c="2"/>określonej<text:s text:c="2"/>działalności<text:s text:c="2"/>lub<text:s text:c="2"/>czynności,<text:s text:c="2"/>jeżeli<text:s/></text:span><text:span text:style-name="T128"/></text:p>
        </text:list-item>
      </text:list>
      <text:p text:style-name="P166"><text:span text:style-name="T128"/></text:p>
      <text:p text:style-name="P167"><text:span text:style-name="T129">przepisy prawa nakładają obowiązek ich posiadania</text:span><text:span text:style-name="T130"/></text:p>
      <text:p text:style-name="P168"><text:span text:style-name="T130"/></text:p>
      <text:p text:style-name="P169"><text:span text:style-name="T130">Zamawiający nie stawia szczegółowych wymagań w zakresie spełniania tego warunku. Wykonawca potwierdza spełnianie warunku poprzez złożenie oświadczenia.</text:span></text:p>
      <text:p text:style-name="P170"><text:span text:style-name="T130"/></text:p>
      <text:p text:style-name="P171"><text:span text:style-name="T130"/></text:p>
      <text:p text:style-name="P172"><text:span text:style-name="T130">2)<text:s/></text:span><text:span text:style-name="T131">posiadania wiedzy i doświadczenia</text:span><text:span text:style-name="T132"/></text:p>
      <text:p text:style-name="P173"><text:span text:style-name="T133"/></text:p>
      <text:p text:style-name="P174"><text:span text:style-name="T134">Zamawiający uzna warunek za spełniony, jeśli Wykonawca wykaże, że w okresie ostatnich pięciu lat przed upływem terminu składania ofert albo wniosków o dopuszczenie do udziału w postępowaniu, a jeżeli okres prowadzenia działalności jest krótszy- w tym okresie wykonał<text:s/></text:span><text:span text:style-name="T135">co</text:span><text:span text:style-name="T136"/></text:p>
      <text:p text:style-name="P175"><text:span text:style-name="T136"/></text:p>
      <text:p text:style-name="P176"><text:span text:style-name="T137">najmniej<text:s text:c="2"/>dwie<text:s text:c="2"/>roboty<text:s text:c="2"/>budowlane<text:s text:c="2"/>polegające<text:s text:c="2"/>na<text:s text:c="2"/>budowie<text:s text:c="2"/>lub przebudowie , remoncie dróg o długości nie mniejszej niż 0,5 km<text:s text:c="2"/>i wartości minimum 125 000 zł brutto każda</text:span><text:span text:style-name="T138"><text:s/></text:span><text:span text:style-name="T139">,<text:s/></text:span><text:span text:style-name="T140">wraz z podaniem ich wartości, przedmiotu, dat wykonania i podmiotów, na rzecz których usługi zostały wykonane oraz załączeniem dowodów, czy zostały wykonane lub są wykonywane należycie.</text:span><text:span text:style-name="T141"/></text:p>
      <text:p text:style-name="P177"><text:span text:style-name="T142">3) dysponowania odpowiednim potencjałem technicznym oraz osobami zdolnymi do wykonania zamówienia</text:span></text:p>
      <text:p text:style-name="P178"><text:span text:style-name="T142"/></text:p>
      <text:p text:style-name="P179"><text:span text:style-name="T142">Zamawiający uzna warunek za spełniony, jeśli Wykonawca wykaże, że dysponuje osobami, które będą uczestniczyć w wykonywaniu zamówienia, w szczególności osób odpowiedzialnych za kierowanie robotami tj. : kierownik budowy posiadający uprawnienia budowlane w specjalności drogowej.</text:span></text:p>
      <text:p text:style-name="P180"><text:span text:style-name="T142">4) sytuacji ekonomicznej i finansowej</text:span></text:p>
      <text:p text:style-name="P181"><text:span text:style-name="T142"/></text:p>
      <text:p text:style-name="P182"><text:span text:style-name="T142">Zamawiający nie stawia szczególnych wymagań w zakresie opisu spełnienia warunku udziału w postępowaniu w odniesieniu do warunku dotyczącego zdolności ekononicznej. Warunek w odniesieniu do sytuacji finansowej zostanie spełniony , jeżeli wykonawca wykaże że dysponuje środkami finansowymi lub zdolnością kredytową na kwotę nie mniejsza niż 500000,00 zł </text:span></text:p>
      <text:p text:style-name="P182"><text:span text:style-name="T142">( słownie:<text:s text:c="2"/>pięćset tysięcy złotych )</text:span></text:p>
      <text:p text:style-name="P183"><text:span text:style-name="T143"/></text:p>
      <text:p text:style-name="P183"><text:span text:style-name="T143"/></text:p>
      <text:p text:style-name="P183"><text:span text:style-name="T143"/></text:p>
      <text:p text:style-name="P184"><text:span text:style-name="T143"><text:s text:c="150"/>7</text:span></text:p>
      <text:p text:style-name="P185"><text:span text:style-name="T143"/></text:p>
      <text:p text:style-name="P186"><text:span text:style-name="T144"/></text:p>
      <text:p text:style-name="P187"><text:span text:style-name="T144"/></text:p>
      <text:p text:style-name="P188"><text:span text:style-name="T144">5.2 Wykonawca może polegać na wiedzy i doświadczeniu, potencjale technicznym, osobach zdolnych do wykonania zamówienia lub zdolności finansowej innych podmiotów, niezależnie od charakteru prawnego łączących go z nimi stosunków. Wykonawca w tej sytuacji zobowiązany jest udowodnić Zamawiającemu, iż będzie dysponował zasobami niezbędnymi do realizacji zamówienia, w szczególności przedstawiając<text:s/></text:span><text:span text:style-name="T145">pisemne zobowiązanie</text:span><text:span text:style-name="T146"><text:s/>tych podmiotów do oddania mu do dyspozycji niezbędnych zasobów na okres korzystania z nich przy wykonywaniu zamówienia lub inne dokumenty określające zakres dostępnych Wykonawcy zasobów innego podmiotu, sposób wykorzystania zasobów innego podmiotu przez Wykonawcę przy wykonywaniu zamówienia, charakter stosunku jaki będzie łączył Wykonawcę z innym podmiotem, zakres i okres udziału innego podmiotu w wykonywaniu zamówienia.</text:span></text:p>
      <text:p text:style-name="P189"><text:span text:style-name="T146"/></text:p>
      <text:p text:style-name="P190"><text:span text:style-name="T146">5.3 Wykonawcy, którzy nie wykażą spełnienia warunków udziału w postępowaniu - podlegają wykluczeniu z udziału w postępowaniu. Ofertę Wykonawcy wykluczonego uznaje się za odrzuconą.</text:span></text:p>
      <text:p text:style-name="P191"><text:span text:style-name="T146"/></text:p>
      <text:p text:style-name="P192"><text:span text:style-name="T146">5.4 Z udziału w postępowaniu wyklucza się Wykonawców, którzy podlegają wykluczeniu na podstawie art. 24 ust. 5 – Pzp. (Załącznik nr 3 SIWZ)</text:span></text:p>
      <text:p text:style-name="P193"><text:span text:style-name="T146"><text:tab/>Z postępowania o udzielenie zamówienia zamawiający może wykluczyć wykonawcę: </text:span></text:p>
      <text:p text:style-name="P194"><text:span text:style-name="T146">1) w stosunku do którego otwarto likwidację, w zatwierdzonym przez sąd układzie<text:s text:c="28"/>w postępowaniu restrukturyzacyjnym jest przewidziane zaspokojenie wierzycieli przez likwidację jego majątku lub sąd zarządził likwidację jego majątku w trybie art. 332 ust. 1 ustawy z dnia 15 maja 2015 r. – Prawo restrukturyzacyjne (Dz. U. z 2015 r. poz. 97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text:s text:c="2"/>(Dz. U. z 2015 r. poz. 233, z późn. zm.8); </text:span></text:p>
      <text:p text:style-name="P195"><text:span text:style-name="T146">2) który w sposób zawiniony poważnie naruszył obowiązki zawodowe, co podważa jego uczciwość, w szczególności gdy wykonawca w wyniku zamierzonego działania lub rażącego niedbalstwa nie wykonał lub nienależycie wykonał zamówienie, co zamawiający</text:span></text:p>
      <text:p text:style-name="P195"><text:span text:style-name="T146">jest w stanie wykazać za pomocą stosownych środków dowodowych; </text:span></text:p>
      <text:p text:style-name="P195"><text:span text:style-name="T146">3) jeżeli wykonawca lub osoby, o których mowa w ust. 1 pkt 14, uprawnione do reprezentowania wykonawcy pozostają w relacjach określonych w art. 17 ust. 1 pkt 2–4 z: </text:span></text:p>
      <text:p text:style-name="P195"><text:span text:style-name="T146">a) zamawiającym, </text:span></text:p>
      <text:p text:style-name="P195"><text:span text:style-name="T146">b) osobami uprawnionymi do reprezentowania zamawiającego, </text:span></text:p>
      <text:p text:style-name="P195"><text:span text:style-name="T146">c) członkami komisji przetargowej, </text:span></text:p>
      <text:p text:style-name="P195"><text:span text:style-name="T146">d) osobami, które złożyły oświadczenie, o którym mowa w art. 17 ust. 2a – chyba że jest możliwe zapewnienie bezstronności po stronie zamawiającego w inny sposób niż przez wykluczenie wykonawcy z udziału w postępowaniu; </text:span></text:p>
      <text:p text:style-name="P196"><text:span text:style-name="T146">4) który, z przyczyn leżących po jego stronie, nie wykonał albo nienależycie wykonał w istotnym stopniu wcześniejszą umowę w sprawie zamówienia publicznego</text:span></text:p>
      <text:p text:style-name="P196"><text:span text:style-name="T146">lub umowę koncesji, zawartą z zamawiającym, o którym mowa w art. 3 ust. 1 pkt 1–4, co doprowadziło do rozwiązania umowy lub zasądzenia odszkodowania; </text:span></text:p>
      <text:p text:style-name="P196"><text:span text:style-name="T146">5) będącego osobą fizyczną, którego prawomocnie skazano za wykroczenie przeciwko prawom pracownika lub wykroczenie przeciwko środowisku, jeżeli za jego popełnienie wymierzono karę aresztu, ograniczenia wolności lub karę grzywny nie niższą niż 3000 złotych; </text:span></text:p>
      <text:p text:style-name="P196"><text:span text:style-name="T146">6) jeżeli urzędującego członka jego organu zarządzającego lub nadzorczego, wspólnika spółki<text:s text:c="13"/>w spółce jawnej lub partnerskiej albo komplementariusza w spółce komandytowej lub komandytowo-akcyjnej lub prokurenta prawomocnie skazano za wykroczenie, o którym mowa<text:s text:c="11"/>w pkt 5; </text:span></text:p>
      <text:p text:style-name="P196"><text:span text:style-name="T146">7) wobec którego wydano ostateczną decyzję administracyjną o naruszeniu obowiązków wynikających z przepisów prawa pracy, prawa ochrony środowiska lub przepisów<text:s text:c="38"/>o zabezpieczeniu społecznym, jeżeli wymierzono tą decyzją karę pieniężną nie niższą niż</text:span></text:p>
      <text:p text:style-name="P196"><text:span text:style-name="T146">3000 złotych; </text:span></text:p>
      <text:p text:style-name="P196"><text:span text:style-name="T146">8) który naruszył obowiązki dotyczące płatności podatków, opłat lub składek na ubezpieczenia społeczne lub zdrowotne, co zamawiający jest w stanie wykazać za pomocą stosownych środków dowodowych, z wyjątkiem przypadku, o którym mowa w ust. 1 pkt<text:s text:c="2"/>15, chyba że wykonawca dokonał płatności należnych podatków, opłat lub składek na ubezpieczenia społeczne lub zdrowotne wraz z odsetkami lub grzywnami lub zawarł wiążące porozumienie w sprawie spłaty tych należności. </text:span></text:p>
      <text:p text:style-name="P197"><text:span text:style-name="T146"/></text:p>
      <text:p text:style-name="P198"><text:span text:style-name="T146"/></text:p>
      <text:p text:style-name="P199"><text:span text:style-name="T146">5.5<text:tab/>Ocena spełnienia wyżej opisanych warunków udziału w postępowaniu będzie dokonywana w oparciu o złożone przez Wykonawcę dokumenty i oświadczenia. </text:span></text:p>
      <text:p text:style-name="P200"><text:span text:style-name="T147">5.6<text:tab/>Zamawiający odrzuci ofertę, jeśli: </text:span></text:p>
      <text:p text:style-name="P201"><text:span text:style-name="T148"/></text:p>
      <text:list text:style-name="L202">
        <text:list-item>
          <text:p text:style-name="P202"><text:span text:style-name="T148">jest niezgodna z ustawą, </text:span></text:p>
        </text:list-item>
      </text:list>
      <text:p text:style-name="P203"><text:span text:style-name="T148"/></text:p>
      <text:p text:style-name="P204"><text:span text:style-name="T148">2)<text:tab/>jej treść nie odpowiada treści specyfikacji istotnych warunków zamówienia, z zastrzeżeniem art. 87 ust. 2 i 3, -PZP</text:span></text:p>
      <text:p text:style-name="P205"><text:span text:style-name="T148"/></text:p>
      <text:p text:style-name="P206"><text:span text:style-name="T148">3)<text:tab/>jej złożenie stanowi czyn nieuczciwej konkurencji w rozumieniu przepisów o zwalczaniu </text:span></text:p>
      <text:p text:style-name="P207"><text:span text:style-name="T148"/></text:p>
      <text:p text:style-name="P208"><text:span text:style-name="T148">nieuczciwej konkurencji,</text:span></text:p>
      <text:p text:style-name="P209"><text:span text:style-name="T148"/></text:p>
      <text:list text:style-name="L210">
        <text:list-item>
          <text:p text:style-name="P210"><text:span text:style-name="T148">zawiera rażąco niska cenę w stosunku do przedmiotu zamówienia, </text:span></text:p>
        </text:list-item>
      </text:list>
      <text:p text:style-name="P211"><text:span text:style-name="T148"/></text:p>
      <text:p text:style-name="P212"><text:span text:style-name="T148">5)<text:tab/>została złożona przez Wykonawcę wykluczonego z udziału w postępowaniu o udzielenie zamówienia lub nie zaproszonego do składania ofert, </text:span></text:p>
      <text:p text:style-name="P213"><text:span text:style-name="T148"/></text:p>
      <text:p text:style-name="P214"><text:span text:style-name="T148">6)<text:tab/>zawiera błędy w obliczeniu ceny, </text:span></text:p>
      <text:p text:style-name="P215"><text:span text:style-name="T148"/></text:p>
      <text:p text:style-name="P215"><text:span text:style-name="T148"/></text:p>
      <text:p text:style-name="P215"><text:span text:style-name="T148"/></text:p>
      <text:p text:style-name="P216"><text:span text:style-name="T148"/></text:p>
      <text:p text:style-name="P217"><text:span text:style-name="T149">8</text:span><text:span text:style-name="T150"/></text:p>
      <text:p text:style-name="P218"><text:span text:style-name="T150"/></text:p>
      <text:p text:style-name="P219"><text:span text:style-name="T151"/></text:p>
      <text:list text:style-name="L220">
        <text:list-item>
          <text:p text:style-name="P220"><text:span text:style-name="T151">Wykonawca w terminie 3 dni od dnia doręczenia zawiadomienia nie zgodził się na poprawienie omyłki, o której mowa w art. 87 ust. 2 pkt 3,<text:s/></text:span><text:span text:style-name="T152">ustawy Pzp.</text:span><text:span text:style-name="T153"/></text:p>
        </text:list-item>
      </text:list>
      <text:p text:style-name="P221"><text:span text:style-name="T153"/></text:p>
      <text:p text:style-name="P222"><text:span text:style-name="T153">8)<text:tab/>jest nieważna na podstawie odrębnych przepisów. </text:span></text:p>
      <text:p text:style-name="P223"><text:span text:style-name="T153"/></text:p>
      <text:p text:style-name="P224"><text:span text:style-name="T153">5.8 O wykluczeniu z postępowania oraz odrzuceniu oferty Wykonawcy zostaną zawiadomieni</text:span></text:p>
      <text:p text:style-name="P225"><text:span text:style-name="T153"/></text:p>
      <text:p text:style-name="P226"><text:span text:style-name="T153">niezwłocznie po dokonaniu wyboru najkorzystniejszej oferty, podając uzasadnienie faktyczne</text:span></text:p>
      <text:p text:style-name="P227"><text:span text:style-name="T153"/></text:p>
      <text:p text:style-name="P228"><text:span text:style-name="T153">i prawne.</text:span></text:p>
      <text:p text:style-name="P229"><text:span text:style-name="T153"/></text:p>
      <text:p text:style-name="P229"><text:span text:style-name="T154"/></text:p>
      <text:p text:style-name="P230"><text:span text:style-name="T154"/></text:p>
      <text:p text:style-name="P231"><text:span text:style-name="T155">6. Wykaz oświadczeń lub dokumentów, jakie mają dostarczyć Wykonawcy w celu potwierdzenia spełnienia warunków udziału w postępowaniu</text:span><text:span text:style-name="T156"/></text:p>
      <text:p text:style-name="P232"><text:span text:style-name="T156"/></text:p>
      <text:p text:style-name="P233"><text:span text:style-name="T156"/></text:p>
      <text:p text:style-name="P234"><text:span text:style-name="T157">6.1 W celu potwierdzenia spełnienia warunków udziału w postępowaniu, o których mowa w art. 22 ust. 1 ustawy Pzp, należy załączyć do oferty:</text:span><text:span text:style-name="T158"/></text:p>
      <text:p text:style-name="P235"><text:span text:style-name="T158"/></text:p>
      <text:p text:style-name="P236"><text:span text:style-name="T158"/></text:p>
      <text:p text:style-name="P237"><text:span text:style-name="T158">1</text:span><text:span text:style-name="T159">)<text:s/></text:span><text:span text:style-name="T160">Oświadczenie o spełnianiu warunków udziału w postępowaniu</text:span><text:span text:style-name="T161"><text:s/>zgodnie z art. 22 ust. 1,</text:span><text:span text:style-name="T162"><text:s/>ustawy Pzp.</text:span><text:span text:style-name="T163">-</text:span><text:span text:style-name="T164">zgodnie z załącznikiem nr 2 do SIWZ</text:span><text:span text:style-name="T165"/></text:p>
      <text:p text:style-name="P238"><text:span text:style-name="T165"/></text:p>
      <text:p text:style-name="P239"><text:span text:style-name="T165">2)<text:s/></text:span><text:span text:style-name="T166">Wykaz</text:span><text:span text:style-name="T167"><text:s/></text:span><text:span text:style-name="T168">robót budowlanych-</text:span><text:span text:style-name="T169"><text:s/>wykonanych w okresie ostatnich pięciu lat przed upływem terminu składania ofert albo wniosków o dopuszczenie do udziału w postępowaniu, a jeżeli okres prowadzenia działalności jest krótszy- w tym okresie wykonał<text:s/></text:span><text:span text:style-name="T170">co najmniej dwie</text:span><text:span text:style-name="T171"><text:s/></text:span><text:span text:style-name="T172">roboty budowlane<text:s/></text:span><text:span text:style-name="T173">polegające</text:span><text:span text:style-name="T174"><text:s/>na budowie, rozbudowie lub remont dróg o długości nie mniejszej niż 0,5 km<text:s text:c="2"/>i wartości minimum 125 000 zł brutto każda<text:s/></text:span><text:span text:style-name="T175">,</text:span><text:span text:style-name="T176"><text:s/></text:span><text:span text:style-name="T177">wraz z podaniem ich wartości, przedmiotu,</text:span><text:span text:style-name="T178"><text:s/></text:span><text:span text:style-name="T179">dat wykonania i podmiotów, na rzecz których usługi zostały wykonane oraz załączeniem<text:s/></text:span><text:span text:style-name="T180">dowodów</text:span><text:span text:style-name="T181">,<text:s/></text:span><text:span text:style-name="T182">czy zostały wykonane lub są wykonywane należycie-</text:span><text:span text:style-name="T183"><text:s/>zgodnie z załącznikiem Nr 5 do SIWZ</text:span></text:p>
      <text:p text:style-name="P240"><text:span text:style-name="T184"/></text:p>
      <text:p text:style-name="P241"><text:span text:style-name="T185">Zamawiający informuje, iż dowodami, zgodnie z Rozporządzeniem Prezesa Rady Ministrów z dnia 19 lutego 2013 r. w sprawie rodzajów dokumentów, jakich może żądać Zamawiający od Wykonawcy oraz form, w jakich te dokumenty mogą być składane są<text:s/></text:span><text:span text:style-name="T186">poświadczenia,</text:span><text:span text:style-name="T187"><text:s/>z tym że w odniesieniu do nadal wykonywanych usług okresowych lub ciągłych, poświadczenie powinno być wydane nie wcześniej niż 3 miesiące przed upływem terminu składania ofert, a jeżeli z uzasadnionych przyczyn o obiektywnym charakterze Wykonawca nie jest w stanie uzyskać poświadczenia, oświadczenie Wykonawcy.<text:s/></text:span><text:span text:style-name="T188">W przypadku, gdy Zamawiający jest</text:span><text:span text:style-name="T189"><text:s/></text:span><text:span text:style-name="T190">podmiotem na rzecz którego usługi wskazane w Wykazie, o którym mowa, zostały wcześniej wykonane, Wykonawca nie ma obowiązku przedkładania dowodów.</text:span><text:span text:style-name="T191"/></text:p>
      <text:p text:style-name="P242"><text:span text:style-name="T191"/></text:p>
      <text:p text:style-name="P243"><text:span text:style-name="T192">9</text:span><text:span text:style-name="T193"/></text:p>
      <text:p text:style-name="P244"><text:span text:style-name="T193"/></text:p>
      <text:p text:style-name="P245"><text:span text:style-name="T194">3)<text:s/></text:span><text:span text:style-name="T195">Wykaz</text:span><text:span text:style-name="T196"><text:s/></text:span><text:span text:style-name="T197">osób,</text:span><text:span text:style-name="T198"><text:s/>które będą uczestniczyć w wykonywaniu zamówienia, w szczególności osób odpowiedzialnych za kierowanie robotami budowlanymi, wraz z informacjami na temat ich kwalifikacji zawodowych, doświadczenia i wykształcenia niezbędnych do wykonania zamówienia, a także zakresu wykonywanych przez nie czynności oraz<text:s/></text:span><text:span text:style-name="T199">informacją</text:span><text:span text:style-name="T200"><text:s/>o podstawie dysponowania tymi osobami<text:s/></text:span><text:span text:style-name="T201">– zgodnie z załącznikiem nr</text:span><text:span text:style-name="T202"><text:s/></text:span><text:span text:style-name="T203">6 do SIWZ ,</text:span><text:span text:style-name="T204"/></text:p>
      <text:p text:style-name="P246"><text:span text:style-name="T204"/></text:p>
      <text:p text:style-name="P247"><text:span text:style-name="T204">4)<text:s/></text:span><text:span text:style-name="T205">Informację banku</text:span><text:span text:style-name="T206"><text:s/>lub spółdzielczej kasy oszczędnościowo-kredytowej, w której Wykonawca posiada rachunek, potwierdzającej wysokość posiadanych środków finansowych lub zdolność kredytową w wysokości nie mniejszej niż<text:s/></text:span><text:span text:style-name="T207">0,5 mln PLN</text:span><text:span text:style-name="T208"><text:s/>wystawionej nie wcześniej niż 3 miesiące przed terminem upływu składania ofert.</text:span></text:p>
      <text:p text:style-name="P248"><text:span text:style-name="T208"/></text:p>
      <text:p text:style-name="P249"><text:span text:style-name="T208"/></text:p>
      <text:p text:style-name="P250"><text:span text:style-name="T208">6.2.<text:s/></text:span><text:span text:style-name="T209">W celu wykazania braku podstaw do wykluczenia z postępowania o udzielenie</text:span><text:span text:style-name="T210"><text:s/></text:span><text:span text:style-name="T211">zamówienia publicznego<text:s/></text:span><text:span text:style-name="T212"/></text:p>
      <text:p text:style-name="P251"><text:span text:style-name="T212"/></text:p>
      <text:p text:style-name="P252"><text:span text:style-name="T213">Wykonawca musi złożyć</text:span><text:span text:style-name="T214">:</text:span></text:p>
      <text:p text:style-name="P253"><text:span text:style-name="T214"/></text:p>
      <text:p text:style-name="P253"><text:span text:style-name="T214"/></text:p>
      <text:p text:style-name="P254"><text:span text:style-name="T214"/></text:p>
      <text:list text:style-name="L255">
        <text:list-item>
          <text:p text:style-name="P255"><text:span text:style-name="T215">Oświadczenia o braku podstaw do wykluczenia<text:s/></text:span><text:span text:style-name="T216">z powodu niespełnienia warunków,</text:span><text:span text:style-name="T217"><text:s/></text:span><text:span text:style-name="T218">o których mowa w art. 24 ust. 5 –<text:s/></text:span><text:span text:style-name="T219">zgodnie z załącznikiem Nr 3 do SIWZ.</text:span><text:span text:style-name="T220"><text:s/></text:span></text:p>
        </text:list-item>
      </text:list>
      <text:p text:style-name="P256"><text:span text:style-name="T220"/></text:p>
      <text:p text:style-name="P257"><text:span text:style-name="T221">2)<text:tab/>Aktualny<text:s text:c="2"/>odpis<text:s text:c="2"/>z<text:s text:c="2"/>właściwego<text:s text:c="2"/>rejestru<text:s text:c="2"/></text:span><text:span text:style-name="T222">lub<text:s text:c="2"/>z<text:s text:c="2"/>centralnej<text:s text:c="2"/>ewidencji<text:s text:c="2"/>i<text:s text:c="2"/>informacji<text:s text:c="2"/>o</text:span><text:span text:style-name="T223"><text:s/></text:span><text:span text:style-name="T224"/></text:p>
      <text:p text:style-name="P258"><text:span text:style-name="T224"/></text:p>
      <text:p text:style-name="P259"><text:span text:style-name="T224">działalności gospodarczej, jeżeli odrębne przepisy wymagają wpisu do rejestru lub ewidencji, w celu wykazania braku podstaw o wykluczeniu </text:span></text:p>
      <text:p text:style-name="P260"><text:span text:style-name="T224"/></text:p>
      <text:list text:style-name="L261">
        <text:list-item>
          <text:p text:style-name="P261"><text:span text:style-name="T225">Aktualne zaświadczenie właściwego naczelnika urzędu skarbowego<text:s/></text:span><text:span text:style-name="T226">potwierdzającego,</text:span><text:span text:style-name="T227"><text:s/></text:span><text:span text:style-name="T228">że wykonawca nie zalega z opłacaniem podatków, lub zaświadczenia, że uzyskał przewidziane prawem zwolnienie, odroczenie lub rozłożenie na raty zaległych płatności lub wstrzymanie w całości wykonania decyzji właściwego organu – wystawionego nie wcześniej niż 3 miesiące przed upływem terminu składania ofert; </text:span></text:p>
        </text:list-item>
      </text:list>
      <text:p text:style-name="P262"><text:span text:style-name="T228"/></text:p>
      <text:p text:style-name="P263"><text:span text:style-name="T229">4)<text:tab/>Aktualne zaświadczenie właściwego oddziału Zakładu Ubezpieczeń Społecznych lub<text:s/></text:span><text:span text:style-name="T230"/></text:p>
      <text:p text:style-name="P264"><text:span text:style-name="T230"/></text:p>
      <text:p text:style-name="P265"><text:span text:style-name="T231">Kasy Rolniczego Ubezpieczenia Społecznego<text:s/></text:span><text:span text:style-name="T232">potwierdzającego, że wykonawca nie zalega z</text:span><text:span text:style-name="T233"><text:s/></text:span><text:span text:style-name="T234">opłacaniem składek na ubezpieczenia zdrowotne i społeczne, lub potwierdzenia, że uzyskał przewidziane prawem zwolnienie, odroczenie lub rozłożenie na raty zaległych płatności lub wstrzymanie w całości wykonania decyzji właściwego organu – wystawionego nie wcześniej niż 3 miesiące przed upływem terminu składania ofert;</text:span></text:p>
      <text:p text:style-name="P266"><text:span text:style-name="T234">5)<text:s/></text:span><text:span text:style-name="T235">Oświadczenie<text:s text:c="2"/>o przynależności do grupy kapitałowej<text:s/></text:span><text:span text:style-name="T236">-</text:span><text:span text:style-name="T237"><text:s/>ustawy Pzp.</text:span><text:span text:style-name="T238"><text:s/></text:span><text:span text:style-name="T239">zgodnie z</text:span><text:span text:style-name="T240"><text:s/></text:span><text:span text:style-name="T241">załącznikiem Nr</text:span><text:span text:style-name="T242"><text:s/></text:span><text:span text:style-name="T243">4 do SIWZ.</text:span><text:span text:style-name="T244"/></text:p>
      <text:p text:style-name="P267"><text:span text:style-name="T244"/></text:p>
      <text:p text:style-name="P268"><text:span text:style-name="T245"><text:s text:c="177"/>10</text:span><text:span text:style-name="T246"/></text:p>
      <text:p text:style-name="P269"><text:span text:style-name="T246"/></text:p>
      <text:p text:style-name="P270"><text:span text:style-name="T247">6)<text:s text:c="2"/></text:span><text:span text:style-name="T248">Listę podmiotów należących do tej samej grupy kapitałowej,</text:span><text:span text:style-name="T249"><text:s/>w rozumieniu ustawy z</text:span></text:p>
      <text:p text:style-name="P271"><text:span text:style-name="T249"/></text:p>
      <text:p text:style-name="P272"><text:span text:style-name="T249">dnia 16 lutego 2007 r. o ochronie konkurencji i konsumentów ( Dz.U. z 2015r, poz. 184 )-<text:s/></text:span><text:span text:style-name="T250">jeśli dotyczy<text:s text:c="2"/></text:span><text:span text:style-name="T251">( załącznik nr 12)</text:span></text:p>
      <text:p text:style-name="P273"><text:span text:style-name="T251"/></text:p>
      <text:p text:style-name="P274"><text:span text:style-name="T251"/></text:p>
      <text:p text:style-name="P275"><text:span text:style-name="T252">Uwaga:</text:span><text:span text:style-name="T253"/></text:p>
      <text:p text:style-name="P276"><text:span text:style-name="T253"/></text:p>
      <text:p text:style-name="P277"><text:span text:style-name="T253">Jeżeli Wykonawca, wykazując spełnianie warunków udziału w postępowaniu, o którym mowa w punkcie 5 SIWZ polega na zasobach innych podmiotów na zasadach określonych w art. 26 ust. 2b ustawy Pzp, a podmioty te będą brały udział w realizacji części zamówienia, Wykonawca zobowiązany jest w odniesieniu do tych podmiotów przedstawić dokumenty, o których mowa w pkt.6.2. ppkt 1,2,3,4 z zastrzeżeniem pkt 7.2 SIWZ.</text:span></text:p>
      <text:p text:style-name="P278"><text:span text:style-name="T253"/></text:p>
      <text:p text:style-name="P279"><text:span text:style-name="T253">Nie<text:s text:c="2"/>spełnienie<text:s text:c="2"/>warunków<text:s text:c="2"/>udziału<text:s text:c="2"/>w<text:s text:c="2"/>postępowaniu<text:s text:c="2"/>skutkować<text:s text:c="2"/>będzie<text:s text:c="2"/>wykluczeniem</text:span></text:p>
      <text:p text:style-name="P280"><text:span text:style-name="T253"/></text:p>
      <text:p text:style-name="P281"><text:span text:style-name="T253">Wykonawcy z postępowania, z zastrzeżeniem art. 26 ust. 3 i 4 ustawy Pzp.</text:span></text:p>
      <text:p text:style-name="P282"><text:span text:style-name="T253"/></text:p>
      <text:p text:style-name="P283"><text:span text:style-name="T254">6.3.Inne oświadczenia i dokumenty .</text:span><text:span text:style-name="T255"/></text:p>
      <text:p text:style-name="P284"><text:span text:style-name="T255"/></text:p>
      <text:list text:style-name="L285">
        <text:list-item>
          <text:p text:style-name="P285"><text:span text:style-name="T255">Wypełniony i podpisany<text:s/></text:span><text:span text:style-name="T256">Formularz ofertowy-</text:span><text:span text:style-name="T257"><text:s/></text:span><text:span text:style-name="T258">zgodnie z załącznikiem Nr</text:span><text:span text:style-name="T259"><text:s/></text:span><text:span text:style-name="T260">1 do SIWZ</text:span><text:span text:style-name="T261"><text:s/></text:span></text:p>
        </text:list-item>
      </text:list>
      <text:p text:style-name="P286"><text:span text:style-name="T261"/></text:p>
      <text:p text:style-name="P287"><text:span text:style-name="T262">2)<text:tab/>Pisemne zobowiązanie,<text:s/></text:span><text:span text:style-name="T263">o którym mowa w</text:span><text:span text:style-name="T264"><text:s/></text:span><text:span text:style-name="T265">pkt 5.3 , o ile Wykonawca polega na zasobach</text:span><text:span text:style-name="T266"><text:s/></text:span><text:span text:style-name="T267"/></text:p>
      <text:p text:style-name="P288"><text:span text:style-name="T267"/></text:p>
      <text:p text:style-name="P289"><text:span text:style-name="T267">innych podmiotów na zasadach określonych w art. 26 ust. 2b ustawy Pzp- jeśli dotyczy.</text:span></text:p>
      <text:p text:style-name="P290"><text:span text:style-name="T267"/></text:p>
      <text:list text:style-name="L291">
        <text:list-item>
          <text:p text:style-name="P291"><text:span text:style-name="T268">Pełnomocnictwo</text:span><text:span text:style-name="T269">-</text:span><text:span text:style-name="T270"><text:s/></text:span><text:span text:style-name="T271">jeśli dotyczy.</text:span><text:span text:style-name="T272"><text:s/></text:span><text:span text:style-name="T273"/></text:p>
        </text:list-item>
      </text:list>
      <text:p text:style-name="P292"><text:span text:style-name="T273"/></text:p>
      <text:p text:style-name="P293"><text:span text:style-name="T274">4)<text:tab/>Umowę spółki cywilnej</text:span><text:span text:style-name="T275">-</text:span><text:span text:style-name="T276"><text:s/></text:span><text:span text:style-name="T277">jeśli dotyczy.</text:span><text:span text:style-name="T278"><text:s/></text:span><text:span text:style-name="T279"/></text:p>
      <text:p text:style-name="P294"><text:span text:style-name="T279"/></text:p>
      <text:p text:style-name="P295"><text:span text:style-name="T280">5)<text:tab/>Kosztorys ofertowy.<text:s/></text:span><text:span text:style-name="T281"/></text:p>
      <text:p text:style-name="P296"><text:span text:style-name="T281"/></text:p>
      <text:p text:style-name="P297"><text:span text:style-name="T282">7. Udział w postępowaniu innych podmiotów</text:span><text:span text:style-name="T283"/></text:p>
      <text:p text:style-name="P298"><text:span text:style-name="T283"/></text:p>
      <text:p text:style-name="P299"><text:span text:style-name="T283">7.1. Wykonawcy, którzy wspólnie będą ubiegać się o udzielenie zamówienia zgodnie z art. 23 ustawy Pzp:</text:span></text:p>
      <text:p text:style-name="P300"><text:span text:style-name="T283"/></text:p>
      <text:p text:style-name="P301"><text:span text:style-name="T283">1) Ustanowią Pełnomocnika (lidera) do ich reprezentowania w niniejszym postępowaniu, albo reprezentowania ich w postępowaniu i zawarcia umowy w sprawie zamówienia publicznego. Zaleca się, aby Pełnomocnikiem był jeden z Wykonawców wspólnie ubiegających się o udzielenie zamówienia.</text:span></text:p>
      <text:p text:style-name="P302"><text:span text:style-name="T283"/></text:p>
      <text:p text:style-name="P303"><text:span text:style-name="T283">2) Pełnomocnictwo/ upoważnienie do pełnienia takiej funkcji wystawione winno być zgodnie z wymogami prawa, podpisane przez prawnie upoważnionych przedstawicieli każdego z partnerów i dołączone do oferty.</text:span></text:p>
      <text:p text:style-name="P304"><text:span text:style-name="T283"/></text:p>
      <text:p text:style-name="P305"><text:span text:style-name="T283">3) W przypadku Wykonawców ubiegających się wspólnie o udzielenie zamówienia, oświadczenie, o którym mowa w pkt 6.1 ppkt 1 musi dotyczyć wszystkich podmiotów łącznie w zakresie posiadania uprawnień do wykonywania określonych działalności lub czynności,</text:span></text:p>
      <text:p text:style-name="P306"><text:span text:style-name="T283"/></text:p>
      <text:p text:style-name="P307"><text:span text:style-name="T284">11</text:span><text:span text:style-name="T285"/></text:p>
      <text:p text:style-name="P308"><text:span text:style-name="T285"/></text:p>
      <text:p text:style-name="P309"><text:span text:style-name="T285"/></text:p>
      <text:p text:style-name="P310"><text:span text:style-name="T286">posiadania wiedzy i doświadczenia, dysponowania odpowiednim potencjałem technicznym oraz osobami zdolnymi do wykonania zamówienia oraz potencjału ekonomicznego i finansowego (art. 22 ust. 1 pkt 1-4 ustawy Pzp)- składa je wyłącznie lider.</text:span></text:p>
      <text:p text:style-name="P311"><text:span text:style-name="T286"/></text:p>
      <text:p text:style-name="P312"><text:span text:style-name="T286">4) W przypadku Wykonawców ubiegających się wspólnie o udzielenie zamówienia, dokumenty o których mowa w pkt 6.2 ppkt 1,2,3,4,5,6 zobowiązany jest złożyć każdy z członków konsorcjum, w tym lider.</text:span></text:p>
      <text:p text:style-name="P313"><text:span text:style-name="T286"/></text:p>
      <text:p text:style-name="P314"><text:span text:style-name="T286">5) W celu potwierdzenia warunku udziału w postępowaniu dokument wymieniony w pkt 6.1. ppkt 2,3,4 składają ci Wykonawcy, których ten dokument dotyczy w taki sposób, aby wykazać spełnienie warunku łącznie.</text:span></text:p>
      <text:p text:style-name="P315"><text:span text:style-name="T286"/></text:p>
      <text:p text:style-name="P316"><text:span text:style-name="T286">6) wszelka korespondencja prowadzona będzie wyłącznie z Pełnomocnikiem (liderem).</text:span></text:p>
      <text:p text:style-name="P317"><text:span text:style-name="T286"/></text:p>
      <text:p text:style-name="P318"><text:span text:style-name="T286">7.2. Jeśli wykonawca ma siedzibę lub miejsce zamieszkania poza terytorium RP przedkłada dokument lub dokumenty wystawione w kraju, w którym ma siedzibę lub miejsce zamieszkania, potwierdzając odpowiednio że :</text:span></text:p>
      <text:p text:style-name="P319"><text:span text:style-name="T286"/></text:p>
      <text:list text:style-name="L320">
        <text:list-item>
          <text:p text:style-name="P320"><text:span text:style-name="T286">nie otwarto jego likwidacji ani nie ogłoszono upadłości- wystawione nie wcześniej niż 6 miesięcy przed upływem terminu składania ofert, </text:span></text:p>
        </text:list-item>
      </text:list>
      <text:p text:style-name="P321"><text:span text:style-name="T286"/></text:p>
      <text:list text:style-name="L322">
        <text:list-item>
          <text:p text:style-name="P322"><text:span text:style-name="T286">nie zalega z uiszczaniem podatków, opłat, składek na ubezpieczenie społeczne i zdrowotne albo że uzyskał przewidziane prawem zwolnienie, odroczenie lub rozłożenie na raty zaległych płatności lub wstrzymanie w całości wykonania decyzji właściwego organu, wystawione nie wcześniej niż 3 miesiące przed upływem terminu składania ofert </text:span></text:p>
        </text:list-item>
      </text:list>
      <text:p text:style-name="P323"><text:span text:style-name="T286"/></text:p>
      <text:p text:style-name="P324"><text:span text:style-name="T286"/></text:p>
      <text:p text:style-name="P325"><text:span text:style-name="T286">Jeżeli w miejscu zamieszkania osoby lub kraju, w którym Wykonawca ma siedzibę lub miejsce zamieszkania nie wydaje się w/w dokumentów, zastępuje się je dokumentem zawierającym oświadczenie złożone przed notariuszem, właściwym organem sądowym, administracyjnym lub organem samorządu zawodowego lub gospodarczego odpowiednio miejsca zamieszkania osoby lub kraju ,w którym Wykonawca ma siedzibę miejsca zamieszkania .</text:span></text:p>
      <text:p text:style-name="P326"><text:span text:style-name="T286"/></text:p>
      <text:p text:style-name="P327"><text:span text:style-name="T287">7.3. Zamawiający żąda wskazania przez wykonawcę w ofercie części zamówienia, której</text:span><text:span text:style-name="T288"/></text:p>
      <text:p text:style-name="P328"><text:span text:style-name="T288"/></text:p>
      <text:p text:style-name="P329"><text:span text:style-name="T289">wykonanie powierzy podwykonawcom.</text:span><text:span text:style-name="T290"/></text:p>
      <text:p text:style-name="P330"><text:span text:style-name="T290"/></text:p>
      <text:p text:style-name="P331"><text:span text:style-name="T290">1. W przypadku powierzenia przez Wykonawcę części zamówienia podwykonawcom<text:s text:c="2"/>Wykonawca i podwykonawca<text:s text:c="2"/>zobowiązani są do przedstawienia Zamawiającemu<text:s/></text:span><text:span text:style-name="T291">projektu umowy o podwykonawstwo,</text:span><text:span text:style-name="T292"><text:s/>której przedmiotem są roboty budowlane. Przy czym podwykonawca lub dalszy podwykonawca jest zobowiązany dołączyć zgodę Wykonawcy na zawarcie umowy o</text:span></text:p>
      <text:p text:style-name="P332"><text:span text:style-name="T293"/></text:p>
      <text:p text:style-name="P333"><text:span text:style-name="T294">12</text:span><text:span text:style-name="T295"/></text:p>
      <text:p text:style-name="P334"><text:span text:style-name="T296">podwykonawstwo o treści zgodnej z przedstawionej Zamawiającemu projektem umowy o</text:span></text:p>
      <text:p text:style-name="P335"><text:span text:style-name="T296"/></text:p>
      <text:p text:style-name="P336"><text:span text:style-name="T296">podwykonawstwo.</text:span></text:p>
      <text:p text:style-name="P337"><text:span text:style-name="T296"/></text:p>
      <text:p text:style-name="P338"><text:span text:style-name="T296">2.<text:s text:c="2"/>Zgodnie<text:s text:c="2"/>z<text:s text:c="2"/>art.<text:s text:c="2"/>36<text:s text:c="2"/>ust.2<text:s text:c="2"/>pkt<text:s text:c="2"/>11)<text:s text:c="2"/>litera<text:s text:c="2"/>a) ustawy Pzp. Zamawiający<text:s text:c="2"/>zastrzega,<text:s text:c="2"/>iż<text:s text:c="2"/>umowa<text:s text:c="2"/>o podwykonawstwo dotycząca robót budowlanych musi zawierać co najmniej:</text:span></text:p>
      <text:p text:style-name="P339"><text:span text:style-name="T296"/></text:p>
      <text:p text:style-name="P340"><text:span text:style-name="T297">1)<text:s text:c="2"/>określenie<text:s text:c="2"/>zakresu<text:s text:c="2"/>robót<text:s text:c="2"/>jakie<text:s text:c="2"/>zostało<text:s text:c="2"/>powierzone<text:s text:c="2"/>podwykonawcy lub dalszemu podwykonawcy ,</text:span><text:span text:style-name="T298"/></text:p>
      <text:p text:style-name="P341"><text:span text:style-name="T298"/></text:p>
      <text:list text:style-name="L342">
        <text:list-item>
          <text:p text:style-name="P342"><text:span text:style-name="T299">wartość wynagrodzenia należnego podwykonawcy lub dalszemu podwykonawcy, </text:span></text:p>
        </text:list-item>
      </text:list>
      <text:p text:style-name="P343"><text:span text:style-name="T299"/></text:p>
      <text:p text:style-name="P344"><text:span text:style-name="T299">3)<text:tab/>termin zapłaty wynagrodzenia przy czym nie może on być dłuższy niż 30 dni od dnia doręczenia Wykonawcy, podwykonawcy lub dalszemu podwykonawcy<text:s text:c="2"/>faktury lub rachunku, potwierdzających wykonanie zleconej podwykonawcy<text:s text:c="2"/>roboty budowlanej.</text:span></text:p>
      <text:p text:style-name="P345"><text:span text:style-name="T300"/></text:p>
      <text:p text:style-name="P346"><text:span text:style-name="T300">3. Zgodnie z art.36 ust.2 pkt 11) litera b) Zamawiający nie będzie żądał informacji o umowach o podwykonawstwo, których przedmiotem są dostawy lub usługi o wartości mniejszej niż 50.000 zł.</text:span></text:p>
      <text:p text:style-name="P347"><text:span text:style-name="T300"/></text:p>
      <text:p text:style-name="P348"><text:span text:style-name="T301">8. Formy składania dokumentów:</text:span><text:span text:style-name="T302"/></text:p>
      <text:p text:style-name="P349"><text:span text:style-name="T302"/></text:p>
      <text:p text:style-name="P350"><text:span text:style-name="T302">1) wszystkie dokumenty w niniejszym postępowaniu mogą być składane w oryginale lub kopii poświadczone za zgodność z oryginałem przez Wykonawcę lub osobę uprawniona do podpisania oferty z dopiskiem „za zgodność z oryginałem”. Potwierdzenie za zgodność z oryginałem powinno zawierać:</text:span></text:p>
      <text:p text:style-name="P351"><text:span text:style-name="T302"/></text:p>
      <text:p text:style-name="P352"><text:span text:style-name="T302">a) klauzulę „za zgodność z oryginałem” oraz czytelny podpis osoby uprawnionej do reprezentowania Wykonawcy lub podpis z imienną pieczątką. W przypadku reprezentacji wieloosobowej potwierdzenie winno być dokonane przez wszystkie uprawnione osoby do reprezentacji Wykonawcy,</text:span></text:p>
      <text:p text:style-name="P353"><text:span text:style-name="T302"/></text:p>
      <text:p text:style-name="P354"><text:span text:style-name="T302">b) w przypadku dokumentów wielostronicowych dopuszcza się dwa rodzaje potwierdzenia:</text:span></text:p>
      <text:p text:style-name="P355"><text:span text:style-name="T302"/></text:p>
      <text:list text:style-name="L356">
        <text:list-item>
          <text:p text:style-name="P356"><text:span text:style-name="T302">potwierdzenie na każdej stronie zgodnie z opisem zawartym w ppkt a, </text:span></text:p>
        </text:list-item>
      </text:list>
      <text:p text:style-name="P357"><text:span text:style-name="T302"/></text:p>
      <text:list text:style-name="L358">
        <text:list-item>
          <text:p text:style-name="P358"><text:span text:style-name="T302">na pierwszej stronie dokumentu winna być klauzula „za zgodność z oryginałem od str. 1 do str. …..” oraz czytelny podpis osoby upoważnionej lub podpis z imienną pieczęcią , a każda </text:span></text:p>
        </text:list-item>
      </text:list>
      <text:p text:style-name="P359"><text:span text:style-name="T302"/></text:p>
      <text:p text:style-name="P360"><text:span text:style-name="T302">strona opatrzona parafką,</text:span></text:p>
      <text:p text:style-name="P361"><text:span text:style-name="T302"/></text:p>
      <text:p text:style-name="P362"><text:span text:style-name="T302">2) w przypadku Wykonawców wspólnie ubiegających się o udzielenie zamówienia oraz w przypadku podmiotów o których mowa w pkt 7.1 niniejszej specyfikacji , kopie dokumentów dotyczących każdego z podmiotów winny być poświadczone za zgodność z oryginałem przez te podmioty,</text:span></text:p>
      <text:p text:style-name="P363"><text:span text:style-name="T303"/></text:p>
      <text:p text:style-name="P364"><text:span text:style-name="T304">13</text:span><text:span text:style-name="T305"/></text:p>
      <text:p text:style-name="P365"><text:span text:style-name="T305"/></text:p>
      <text:list text:style-name="L366">
        <text:list-item>
          <text:p text:style-name="P366"><text:span text:style-name="T306">Zamawiający nie dopuszcza składania elektronicznych kopii dokumentów, </text:span></text:p>
        </text:list-item>
      </text:list>
      <text:p text:style-name="P367"><text:span text:style-name="T306"/></text:p>
      <text:p text:style-name="P368"><text:span text:style-name="T306">4)<text:tab/>Zamawiający może żądać przedstawienia oryginału lub notarialnie poświadczonej kopii dokumentu wyłącznie wtedy, gdy złożona kopia dokumentu jest nieczytelna lub budzi wątpliwości co do jej prawidłowości, </text:span></text:p>
      <text:p text:style-name="P369"><text:span text:style-name="T306"/></text:p>
      <text:p text:style-name="P370"><text:span text:style-name="T306">5)<text:tab/>oferta winna zawierać wszystkie wymagane niniejszą specyfikacją dokumenty, oświadczenia i załączniki, podpisane przez upoważnionego przedstawiciela Wykonawcy lub pełnomocnika, </text:span></text:p>
      <text:p text:style-name="P371"><text:span text:style-name="T306"/></text:p>
      <text:p text:style-name="P372"><text:span text:style-name="T306">6)<text:tab/>załączone do niniejszej specyfikacji załączniki winny być wypełnione przez Wykonawcę. Dopuszcza się złożenia innego załącznika co do formy ale musi on zawierać wszystkie wymagane przez Zamawiającego informacje. </text:span></text:p>
      <text:p text:style-name="P373"><text:span text:style-name="T306"/></text:p>
      <text:p text:style-name="P374"><text:span text:style-name="T306">7)<text:tab/>złożone przez Wykonawcę informacje nieprawdziwe, mające wpływ na wynik postępowania – stanowi podstawę do wykluczenia z postępowania. </text:span></text:p>
      <text:p text:style-name="P375"><text:span text:style-name="T306"/></text:p>
      <text:p text:style-name="P376"><text:span text:style-name="T306">8)<text:tab/>Jeżel<text:s text:c="2"/>Wykonawca<text:s text:c="2"/>zastrzega,<text:s text:c="2"/>że<text:s text:c="2"/>informacje<text:s text:c="2"/>objęte<text:s text:c="2"/>tajemnicą<text:s text:c="2"/>przedsiębiorstwa<text:s text:c="2"/>w </text:span></text:p>
      <text:p text:style-name="P377"><text:span text:style-name="T306"/></text:p>
      <text:p text:style-name="P378"><text:span text:style-name="T306">rozumieniu przepisów o zwalczaniu nieuczciwej konkurencji nie mogą być udostępniane, informacje te należy umieścić w oddzielnej kopercie wewnątrz opakowania oferty oznaczonej opisem „Informacje stanowiące tajemnice przedsiębiorstwa”.</text:span></text:p>
      <text:p text:style-name="P379"><text:span text:style-name="T306"/></text:p>
      <text:p text:style-name="P380"><text:span text:style-name="T306"/></text:p>
      <text:p text:style-name="P381"><text:span text:style-name="T307">9. Informacja o sposobie porozumiewania się z Wykonawcami</text:span><text:span text:style-name="T308"/></text:p>
      <text:p text:style-name="P382"><text:span text:style-name="T308"/></text:p>
      <text:p text:style-name="P382"><text:span text:style-name="T308"/></text:p>
      <text:p text:style-name="P383"><text:span text:style-name="T308"/></text:p>
      <text:p text:style-name="P384"><text:span text:style-name="T308">9.1 W niniejszym postępowaniu Zamawiający będzie porozumiewał się z Wykonawcami za pomocą faksu potwierdzonego fakt jego otrzymania przez każdą ze stron i pisemnie( poczta e-mail )</text:span></text:p>
      <text:p text:style-name="P385"><text:span text:style-name="T308"/></text:p>
      <text:p text:style-name="P386"><text:span text:style-name="T308">9.2. Osobami<text:s text:c="2"/>uprawnionymi do kontaktów<text:s text:c="2"/>z Wykonawcami są :</text:span></text:p>
      <text:p text:style-name="P387"><text:span text:style-name="T308"/></text:p>
      <text:p text:style-name="P388"><text:span text:style-name="T309">Lesław Luźny<text:s/></text:span><text:span text:style-name="T310"/></text:p>
      <text:p text:style-name="P389"><text:span text:style-name="T310"/></text:p>
      <text:p text:style-name="P390"><text:span text:style-name="T310">9.3 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wpłynął do Zamawiającego nie później niż do końca dnia, w którym upływa połowa wyznaczonego terminu składania ofert.</text:span></text:p>
      <text:p text:style-name="P391"><text:span text:style-name="T310"/></text:p>
      <text:p text:style-name="P392"><text:span text:style-name="T310">9.4 Jeśli wniosek o wyjaśnienie specyfikacji wpłynął po upływie terminu, o którym mowa w pkt 9.3 lub dotyczy udzielonych wyjaśnień, Zamawiający może udzielić wyjaśnień albo pozostawić wniosek bez rozpatrzenia.</text:span></text:p>
      <text:p text:style-name="P393"><text:span text:style-name="T310"/></text:p>
      <text:p text:style-name="P393"><text:span text:style-name="T310"/></text:p>
      <text:p text:style-name="P394"><text:span text:style-name="T310"/></text:p>
      <text:p text:style-name="P395"><text:span text:style-name="T311">14</text:span><text:span text:style-name="T312"/></text:p>
      <text:p text:style-name="P396"><text:span text:style-name="T312"/></text:p>
      <text:p text:style-name="P397"><text:span text:style-name="T313"/></text:p>
      <text:p text:style-name="P398"><text:span text:style-name="T313"/></text:p>
      <text:p text:style-name="P399"><text:span text:style-name="T314">9.5 Przedłużenie terminu składania ofert nie wpływa na bieg terminu składania wniosków o</text:span></text:p>
      <text:p text:style-name="P400"><text:span text:style-name="T314"/></text:p>
      <text:p text:style-name="P401"><text:span text:style-name="T314">wyjaśnienie treści specyfikacji.</text:span></text:p>
      <text:p text:style-name="P402"><text:span text:style-name="T314"/></text:p>
      <text:p text:style-name="P403"><text:span text:style-name="T314"/></text:p>
      <text:p text:style-name="P404"><text:span text:style-name="T315">10. Wymagania dotyczące wadium</text:span><text:span text:style-name="T316"/></text:p>
      <text:p text:style-name="P405"><text:span text:style-name="T317"/></text:p>
      <text:p text:style-name="P406"><text:span text:style-name="T317"/></text:p>
      <text:p text:style-name="P407"><text:span text:style-name="T317">10.1 Wykonawca przystępujący do przetargu jest zobowiązany wnieść wadium w wysokości</text:span></text:p>
      <text:p text:style-name="P408"><text:span text:style-name="T317"/></text:p>
      <text:p text:style-name="P409"><text:span text:style-name="T318">5000<text:s text:c="2"/>zł<text:s/></text:span><text:span text:style-name="T319">(słownie:</text:span><text:span text:style-name="T320"><text:s/>pięć tysięcy</text:span><text:span text:style-name="T321"><text:s/>00/100 zł ).</text:span><text:span text:style-name="T322"/></text:p>
      <text:p text:style-name="P410"><text:span text:style-name="T322"/></text:p>
      <text:p text:style-name="P411"><text:span text:style-name="T323">10.2<text:tab/>Wadium należy wnieść przed upływem terminu składania ofert. </text:span></text:p>
      <text:p text:style-name="P412"><text:span text:style-name="T323"/></text:p>
      <text:p text:style-name="P413"><text:span text:style-name="T324">10.3<text:tab/>Wadium może być wniesione w jednej lub kilku następujących formach: </text:span></text:p>
      <text:p text:style-name="P414"><text:span text:style-name="T324"><text:tab/>pieniądzu - przelewem na rachunek bankowy Zamawiającego:<text:s/></text:span><text:span text:style-name="T325"/></text:p>
      <text:p text:style-name="P415"><text:span text:style-name="T326"/></text:p>
      <text:p text:style-name="P416"><text:span text:style-name="T327">Gmina i Miasto Stawiszyn<text:s text:c="2"/>Stawiszyn<text:s text:c="2"/>55 8407 0003 0500 0101 2000 0006<text:s text:c="2"/></text:span><text:span text:style-name="T328">z</text:span><text:span text:style-name="T329"><text:s/></text:span><text:span text:style-name="T330">adnotacją</text:span><text:span text:style-name="T331"><text:s text:c="2"/></text:span><text:span text:style-name="T332">„Przebudowa drogi gminnej<text:s text:c="2"/>w m. Werginki dz nr 1, 57”<text:s/></text:span><text:span text:style-name="T333"/></text:p>
      <text:list text:style-name="L417">
        <text:list-item>
          <text:p text:style-name="P417"><text:span text:style-name="T333">poręczeniach bankowych lub poręczeniach spółdzielczej kasy oszczędnościowo-kredytowej, z tym że poręczenie kasy jest zawsze poręczeniem pieniężnym,<text:s/></text:span><text:span text:style-name="T334"/></text:p>
        </text:list-item>
        <text:list-item>
          <text:p text:style-name="P418"><text:span text:style-name="T335">gwarancjach bankowych,<text:s/></text:span><text:span text:style-name="T336"/></text:p>
        </text:list-item>
      </text:list>
      <text:p text:style-name="P419"><text:span text:style-name="T336"/></text:p>
      <text:list text:style-name="L420">
        <text:list-item>
          <text:p text:style-name="P420"><text:span text:style-name="T337">gwarancjach ubezpieczeniowych,<text:s/></text:span><text:span text:style-name="T338"/></text:p>
        </text:list-item>
      </text:list>
      <text:p text:style-name="P421"><text:span text:style-name="T338"/></text:p>
      <text:list text:style-name="L422">
        <text:list-item>
          <text:p text:style-name="P422"><text:span text:style-name="T339">poręczeniach udzielanych przez podmioty, o których mowa w art. 6b ust. 5 pkt. 2<text:s/></text:span><text:span text:style-name="T340"/></text:p>
        </text:list-item>
      </text:list>
      <text:p text:style-name="P423"><text:span text:style-name="T341"/></text:p>
      <text:p text:style-name="P424"><text:span text:style-name="T341">ustawy<text:tab/>z<text:s text:c="3"/>dnia<text:s text:c="3"/>09.11.2000r.<text:s text:c="3"/>o<text:s text:c="3"/>utworzeniu<text:s text:c="3"/>Polskiej<text:s text:c="3"/>Agencji<text:s text:c="3"/>Rozwoju</text:span></text:p>
      <text:p text:style-name="P425"><text:span text:style-name="T341"/></text:p>
      <text:p text:style-name="P426"><text:span text:style-name="T341">Przedsiębiorczości.</text:span></text:p>
      <text:list text:style-name="L427">
        <text:list-item>
          <text:p text:style-name="P427"><text:span text:style-name="T341">Z treści wadium wnoszonego w formie poręczenia bankowego, gwarancji bankowej, gwarancji ubezpieczeniowej lub poręczeniach udzielonych przez podmioty o których mowa w art. 6b ust. 5 pkt. 2<text:s/></text:span><text:span text:style-name="T342"/></text:p>
        </text:list-item>
      </text:list>
      <text:p text:style-name="P428"><text:span text:style-name="T343">ustawy<text:tab/>z<text:s text:c="3"/>dnia<text:s text:c="3"/>09.11.2000r.<text:s text:c="3"/>o<text:s text:c="3"/>utworzeniu<text:s text:c="3"/>Polskiej<text:s text:c="3"/>Agencji<text:s text:c="3"/>Rozwoju</text:span></text:p>
      <text:p text:style-name="P429"><text:span text:style-name="T343">Przedsiębiorczości, powinno wynikać bezwarunkowe na każde pisemne żądanie zgłoszone przez Zamawiającego w terminie związania ofertą , Zobowiązanie Gwaranta do wypłaty Zamawiającemu pełnej kwoty wadium okolicznościach określonych w art. 46 ust 4a oraz art. 46 ust 5, PZP</text:span></text:p>
      <text:p text:style-name="P430"><text:span text:style-name="T343"/></text:p>
      <text:p text:style-name="P431"><text:span text:style-name="T343"/></text:p>
      <text:p text:style-name="P432"><text:span text:style-name="T343">10.4<text:s text:c="2"/>W przypadku wnoszenia wadium przelewem na rachunek bankowy, o jego wniesieniu w terminie decydować będzie data i godzina wpływu środków na rachunek bankowy</text:span></text:p>
      <text:p text:style-name="P433"><text:span text:style-name="T343"/></text:p>
      <text:p text:style-name="P434"><text:span text:style-name="T344">Zamawiającego.</text:span><text:span text:style-name="T345"/></text:p>
      <text:p text:style-name="P435"><text:span text:style-name="T345"/></text:p>
      <text:p text:style-name="P436"><text:span text:style-name="T345">10.5<text:tab/>W przypadku wniesienia wadium w formie innej niż pieniądz- oryginał dokumentu potwierdzającego wniesienie wadium należy złożyć przed upływem terminu składania ofert w siedzibie Zamawiającego tj.<text:s/></text:span><text:span text:style-name="T346">Urząd Gminy i Miasta Stawiszyn, ul. Szosa Pleszewska 3,</text:span><text:span text:style-name="T347"/></text:p>
      <text:p text:style-name="P437"><text:span text:style-name="T348"><text:s/>62-820 Stawiszyn , Sekretariat</text:span><text:span text:style-name="T349"><text:s/></text:span><text:span text:style-name="T350">lub dołączyć do oferty. </text:span></text:p>
      <text:p text:style-name="P437"><text:span text:style-name="T351">Treść gwarancji wadialnej musi zawierać następujące elementy:</text:span></text:p>
      <text:p text:style-name="P437"><text:span text:style-name="T351"><text:s text:c="8"/>- nazwe dającego zlecenie (Wykonawcy) , Beneficjenta gwarancji/poręczenia( Zamawiającego, Gwaranta (banku lub instytucji ubezpieczeniowej udzielającej gwarancji/poręczenia, oraz wskazanie ich siedzib.</text:span></text:p>
      <text:p text:style-name="P438"><text:span text:style-name="T351"><text:s text:c="148"/></text:span><text:span text:style-name="T352">15</text:span><text:span text:style-name="T353"/></text:p>
      <text:p text:style-name="P439"><text:span text:style-name="T354"/></text:p>
      <text:p text:style-name="P439"><text:span text:style-name="T354"><text:s text:c="7"/>- Określenie wierzytelności która ma zostać zabezpieczona gwarancją/poręczeniem-określone przez zamówienie.<text:s text:c="25"/></text:span></text:p>
      <text:p text:style-name="P439"><text:span text:style-name="T354"><text:s text:c="6"/>- Kwotę gwarancji /poręczenia</text:span></text:p>
      <text:p text:style-name="P439"><text:span text:style-name="T354"><text:s text:c="6"/>- Zobowiązanie gwaranta/ poręczyciela do zapłacenia bezwarunkowo i nieodwołalnie kwoty gwarancji/poręczenia na pierwsze pisemne żądanie zamawiającego okolicznościach określonych w art. 46 ust. 4a PZP oraz art. 46 ust. 5 PZP</text:span></text:p>
      <text:p text:style-name="P440"><text:span text:style-name="T354"/></text:p>
      <text:p text:style-name="P441"><text:span text:style-name="T354">10.6<text:tab/>Wykonawca, który nie wniesie wadium zostanie z postępowania wykluczony, a jego </text:span></text:p>
      <text:p text:style-name="P442"><text:span text:style-name="T354"/></text:p>
      <text:p text:style-name="P443"><text:span text:style-name="T354">oferta uznana za odrzuconą.</text:span></text:p>
      <text:p text:style-name="P444"><text:span text:style-name="T354"/></text:p>
      <text:p text:style-name="P445"><text:span text:style-name="T354">10.7 Zamawiający zwraca wadium wszystkim Wykonawcom niezwłocznie po wyborze oferty najkorzystniejszej lub unieważnieniu postępowania, z wyjątkiem Wykonawcy, którego oferta została wybrana jako najkorzystniejsza, z zastrzeżeniem pkt. 13.</text:span></text:p>
      <text:p text:style-name="P446"><text:span text:style-name="T354"/></text:p>
      <text:p text:style-name="P446"><text:span text:style-name="T355"/></text:p>
      <text:p text:style-name="P447"><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8"><text:span text:style-name="T355"/></text:p>
      <text:p text:style-name="P449"><text:span text:style-name="T355"><text:s text:c="134"/></text:span><text:span text:style-name="T356">16</text:span><text:span text:style-name="T357"/></text:p>
      <text:p text:style-name="P450"><text:span text:style-name="T357"/></text:p>
      <text:p text:style-name="P451"><text:span text:style-name="T357"/></text:p>
      <text:p text:style-name="P452"><text:span text:style-name="T358">10.8<text:tab/>Wykonawcy, którego oferta została wybrana jako najkorzystniejsza, Zamawiający zwraca wadium niezwłocznie po zawarciu umowy w sprawie zamówienia publicznego oraz wniesieniu zabezpieczenia należytego wykonania umowy, jeżeli jego wniesienia żądano. </text:span></text:p>
      <text:p text:style-name="P453"><text:span text:style-name="T358"/></text:p>
      <text:p text:style-name="P454"><text:span text:style-name="T358">10.9<text:tab/>Zamawiający zwraca niezwłocznie wadium, na wniosek Wykonawcy, który wycofał ofertę przed upływem terminu składania ofert. </text:span></text:p>
      <text:p text:style-name="P455"><text:span text:style-name="T358"/></text:p>
      <text:p text:style-name="P456"><text:span text:style-name="T358">10.10<text:tab/>Zamawiający żąda ponownego wniesienia wadium przez Wykonawcę, któremu zwrócono wadium na podstawie pkt. 6, jeżeli w wyniku rozstrzygnięcia odwołania jego oferta została wybrana jako najkorzystniejsza. Wykonawca wnosi wadium w terminie określonym przez Zamawiającego. </text:span></text:p>
      <text:p text:style-name="P457"><text:span text:style-name="T358"/></text:p>
      <text:p text:style-name="P458"><text:span text:style-name="T358">10.11<text:tab/>Jeżeli wadium wniesiono w pieniądzu, Zamawiający zwróci je wraz z odsetkami wynikającymi z umowy rachunku bankowego, na którym było ono przechowywane, pomniejszonym o koszty prowadzenia rachunku oraz prowizji bankowej za przelew pieniędzy na rachunek bankowy wskazany przez Wykonawcę. </text:span></text:p>
      <text:p text:style-name="P459"><text:span text:style-name="T358"/></text:p>
      <text:p text:style-name="P460"><text:span text:style-name="T358">10.12<text:tab/>Wykonawca, którego oferta została wybrana, traci wadium wraz z odsetkami na rzecz </text:span></text:p>
      <text:p text:style-name="P461"><text:span text:style-name="T358"/></text:p>
      <text:p text:style-name="P462"><text:span text:style-name="T358">Zamawiającego w przypadku, gdy:</text:span></text:p>
      <text:p text:style-name="P463"><text:span text:style-name="T358"><text:s/>-Odmówił podpisania umowy na warunkach określonych w ofercie,<text:s/></text:span><text:span text:style-name="T359"/></text:p>
      <text:p text:style-name="P464"><text:span text:style-name="T359"/></text:p>
      <text:p text:style-name="P465"><text:span text:style-name="T360">-Nie wniósł wymaganego zabezpieczenia należytego wykonania umowy, </text:span></text:p>
      <text:p text:style-name="P466"><text:span text:style-name="T360"/></text:p>
      <text:p text:style-name="P467"><text:span text:style-name="T360"><text:s text:c="2"/>- Zawarcie umowy stało się niemożliwe z przyczyn leżących po stronie Wykonawcy.<text:s/></text:span><text:span text:style-name="T361"/></text:p>
      <text:p text:style-name="P468"><text:span text:style-name="T362"/></text:p>
      <text:p text:style-name="P469"><text:span text:style-name="T362">10.13 Zamawiający zatrzymuje wadium wraz z odsetkami, jeżeli Wykonawca w odpowiedzi na wezwanie, o którym mowa w art. 26 ust. 3 PZP, nie złożył dokumentów lub oświadczeń, o których mowa w art. 25 ust. 1 lub pełnomocnictw, chyba że udowodni, że wynika to z przyczyn nieleżących po jego stronie.</text:span></text:p>
      <text:p text:style-name="P470"><text:span text:style-name="T363">11. Termin związania ofertą</text:span><text:span text:style-name="T364"/></text:p>
      <text:p text:style-name="P471"><text:span text:style-name="T364"/></text:p>
      <text:p text:style-name="P472"><text:span text:style-name="T364">11.1 Bieg terminu związania ofertą rozpoczyna się wraz z upływem terminu składania ofert.</text:span></text:p>
      <text:p text:style-name="P473"><text:span text:style-name="T364"/></text:p>
      <text:p text:style-name="P474"><text:span text:style-name="T364">11.2 Wykonawca pozostaje związany ofertą przez okres 30 dni.</text:span></text:p>
      <text:p text:style-name="P475"><text:span text:style-name="T364"/></text:p>
      <text:p text:style-name="P476"><text:span text:style-name="T364">11.3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span></text:p>
      <text:p text:style-name="P477"><text:span text:style-name="T364"/></text:p>
      <text:p text:style-name="P477"><text:span text:style-name="T364"/></text:p>
      <text:p text:style-name="P478"><text:span text:style-name="T365">12. Opis sposobu przygotowania oferty</text:span><text:span text:style-name="T366"/></text:p>
      <text:p text:style-name="P479"><text:span text:style-name="T366"/></text:p>
      <text:p text:style-name="P480"><text:span text:style-name="T366">12.1 Wykonawca może złożyć tylko jedna ofertę.</text:span></text:p>
      <text:p text:style-name="P481"><text:span text:style-name="T366"><text:s text:c="152"/></text:span></text:p>
      <text:p text:style-name="P482"><text:span text:style-name="T367">17</text:span><text:span text:style-name="T368"/></text:p>
      <text:p text:style-name="P482"><text:span text:style-name="T368"/></text:p>
      <text:p text:style-name="P482"><text:span text:style-name="T368"/></text:p>
      <text:p text:style-name="P483"><text:span text:style-name="T369">12.2 Oferta musi być sporządzona w języku polskim.</text:span></text:p>
      <text:p text:style-name="P484"><text:span text:style-name="T369"/></text:p>
      <text:p text:style-name="P485"><text:span text:style-name="T369">12.3 Ofertą składa się , pod rygorem nieważności, w formie pisemnej. 12.4 Wszelkie koszty sporządzenia oferty ponosi Wykonawca.</text:span></text:p>
      <text:p text:style-name="P486"><text:span text:style-name="T369"/></text:p>
      <text:p text:style-name="P487"><text:span text:style-name="T369">12.5 Treść oferty musi odpowiadać treści specyfikacji istotnych warunków zamówienia.</text:span></text:p>
      <text:p text:style-name="P488"><text:span text:style-name="T369"/></text:p>
      <text:p text:style-name="P489"><text:span text:style-name="T369">12.6 Oferta musi być napisana pismem maszynowym, komputerowym lub ręcznym w sposób czytelny.</text:span></text:p>
      <text:p text:style-name="P490"><text:span text:style-name="T369"/></text:p>
      <text:p text:style-name="P491"><text:span text:style-name="T369">12.7 Poprawki w ofercie musza być naniesione czytelnie oraz opatrzone podpisem osoby podpisującej ofertę.</text:span></text:p>
      <text:p text:style-name="P492"><text:span text:style-name="T369"/></text:p>
      <text:p text:style-name="P493"><text:span text:style-name="T369">12.8 Wszystkie strony oferty powinny być spięte (zszyte) w sposób trwały, zapobiegający dekompletacji zawartości oferty.</text:span></text:p>
      <text:p text:style-name="P494"><text:span text:style-name="T369"/></text:p>
      <text:p text:style-name="P495"><text:span text:style-name="T369">12.9 Ofertą należy złożyć w nieprzejrzystej, zamkniętej kopercie, w sposób gwarantujący zachowanie poufności jej treści oraz zabezpieczający jej nienaruszalność do terminu otwarcia ofert. Koperta zawierająca ofertę winna być zaadresowana do Zamawiającego na adres podany w pkt 1 niniejszej specyfikacji oraz<text:s/></text:span><text:span text:style-name="T370">opatrzona nazwą Wykonawcy i nazwą</text:span><text:span text:style-name="T371"/></text:p>
      <text:p text:style-name="P496"><text:span text:style-name="T371"/></text:p>
      <text:p text:style-name="P497"><text:span text:style-name="T372">zamówienia.</text:span><text:span text:style-name="T373"/></text:p>
      <text:p text:style-name="P498"><text:span text:style-name="T373"/></text:p>
      <text:p text:style-name="P499"><text:span text:style-name="T373">12.10 Zamawiający nie ponosi odpowiedzialności za zdarzenia wynikające z nienależytego oznakowania koperty lub braku jakiejkolwiek z wymaganych informacji.</text:span></text:p>
      <text:p text:style-name="P500"><text:span text:style-name="T373"/></text:p>
      <text:p text:style-name="P501"><text:span text:style-name="T374">13. Miejsce i termin składania i otwarcia ofert</text:span><text:span text:style-name="T375"/></text:p>
      <text:p text:style-name="P502"><text:span text:style-name="T375"/></text:p>
      <text:p text:style-name="P503"><text:span text:style-name="T375"/></text:p>
      <text:p text:style-name="P504"><text:span text:style-name="T375">13.1 Ofertę należy złożyć, przesłać na adres Zamawiającego podany w pkt 1 niniejszej specyfikacji istotnych warunków zamówienia do dnia<text:s/></text:span><text:span text:style-name="T376">07.10.2016 r.</text:span><text:span text:style-name="T377"><text:s/>do godziny<text:s/></text:span><text:span text:style-name="T378">10.00</text:span><text:span text:style-name="T379"><text:s/>w sekretariacie urzędu.</text:span></text:p>
      <text:p text:style-name="P505"><text:span text:style-name="T379"/></text:p>
      <text:p text:style-name="P506"><text:span text:style-name="T379">13.2<text:s/></text:span><text:span text:style-name="T380">Miejsce i termin otwarcia ofert</text:span><text:span text:style-name="T381"><text:s/></text:span><text:span text:style-name="T382">–</text:span><text:span text:style-name="T383"><text:s/>w siedzibie Zamawiającego pok. 12 , I p.<text:s text:c="2"/>dnia</text:span></text:p>
      <text:p text:style-name="P507"><text:span text:style-name="T383"/></text:p>
      <text:p text:style-name="P508"><text:span text:style-name="T384">07.10.2016 r., godz. 10.30.</text:span><text:span text:style-name="T385"/></text:p>
      <text:p text:style-name="P509"><text:span text:style-name="T385"/></text:p>
      <text:p text:style-name="P510"><text:span text:style-name="T385">13.3 Otwarcie ofert jest jawne.</text:span></text:p>
      <text:p text:style-name="P511"><text:span text:style-name="T385"/></text:p>
      <text:p text:style-name="P512"><text:span text:style-name="T385">13.4 Bezpośrednio przed otwarciem ofert zamawiający poda kwotę, jaka zamierza przeznaczyć na sfinansowanie zamówienia.</text:span></text:p>
      <text:p text:style-name="P513"><text:span text:style-name="T385"/></text:p>
      <text:p text:style-name="P514"><text:span text:style-name="T385">13.5 Podczas otwarcia ofert zamawiający podaje nazwy firm oraz adresy Wykonawców, a także informacje dotyczące ceny oferty, terminu wykonania zamówienia, okresu gwarancji i warunków płatności zawartych w ofertach.</text:span></text:p>
      <text:p text:style-name="P515"><text:span text:style-name="T385"/></text:p>
      <text:p text:style-name="P516"><text:span text:style-name="T385">13.6 Informacje, o których mowa w pkt 13.5 przekazuje się niezwłocznie Wykonawcom, którzy nie byli obecni przy otwarciu ofert na ich wniosek.</text:span></text:p>
      <text:p text:style-name="P517"><text:span text:style-name="T386"/></text:p>
      <text:p text:style-name="P518"><text:span text:style-name="T386"/></text:p>
      <text:p text:style-name="P518"><text:span text:style-name="T386">18</text:span></text:p>
      <text:p text:style-name="P519"><text:span text:style-name="T386"/></text:p>
      <text:p text:style-name="P520"><text:span text:style-name="T386"/></text:p>
      <text:p text:style-name="P521"><text:span text:style-name="T387">13.7 Wykonawca może przed upływem terminu składania ofert, zmienić lub wycofać ofertę pod warunkiem, że Zamawiający otrzyma pisemne powiadomienie o wprowadzeniu zmian. Powiadomienie o wprowadzeniu zmian lub wycofaniu oferty winno być oznaczone jak w pkt 12.9 z dopiskiem „zmiana” lub „wycofanie”.</text:span></text:p>
      <text:p text:style-name="P522"><text:span text:style-name="T387"/></text:p>
      <text:p text:style-name="P523"><text:span text:style-name="T387">13.8 W postępowaniu o udzielenie zamówienia publicznego o wartości mniejszej niż kwoty określone w przepisach wydanych na podstawie art. 11 ust. 8, Zamawiający zwraca ofertą złożoną po terminie.</text:span></text:p>
      <text:p text:style-name="P524"><text:span text:style-name="T387"/></text:p>
      <text:p text:style-name="P525"><text:span text:style-name="T388">14. Sposób obliczenia ceny</text:span><text:span text:style-name="T389"/></text:p>
      <text:p text:style-name="P526"><text:span text:style-name="T389"/></text:p>
      <text:p text:style-name="P527"><text:span text:style-name="T389">14.1 Przy obliczeniu ceny oferty Wykonawca winien zapoznać się szczegółowo z:</text:span></text:p>
      <text:p text:style-name="P528"><text:span text:style-name="T389"/></text:p>
      <text:list text:style-name="L529">
        <text:list-item>
          <text:p text:style-name="P529"><text:span text:style-name="T389">opisem przedmiotu zamówienia, projektem budowlanym, przedmiarem robót, </text:span></text:p>
        </text:list-item>
      </text:list>
      <text:p text:style-name="P530"><text:span text:style-name="T389"/></text:p>
      <text:p text:style-name="P531"><text:span text:style-name="T389">2)<text:tab/>terenem budowy i uzyskać wszelkie niezbędne informacje, mające wpływ na właściwe oszacowanie i wykonanie przedmiotu zamówienia. </text:span></text:p>
      <text:p text:style-name="P532"><text:span text:style-name="T389"/></text:p>
      <text:p text:style-name="P533"><text:span text:style-name="T389">14.1 Wynagrodzenie za realizacje przedmiotu zamówienia ustala się w formie<text:s/></text:span><text:span text:style-name="T390">wynagrodzenia ryczałtowego</text:span><text:span text:style-name="T391">, dlatego przy ustalaniu ceny oferty należy uwzględnić</text:span><text:span text:style-name="T392"><text:s/></text:span><text:span text:style-name="T393">wszelkie koszty, niezbędne do wykonania pełnego zakresu rzeczowego przedmiotu zamówienia, opisanego w dokumentacji projektowej.</text:span></text:p>
      <text:p text:style-name="P534"><text:span text:style-name="T393"/></text:p>
      <text:p text:style-name="P535"><text:span text:style-name="T394">14.2 Istotą ceny ryczałtowej jest to, że jest on a niezmienna w toku całego postępowania i Wykonawca nie może żądać podwyższenia ustalonego wynagrodzenia, choćby w czasie zawarcia umowy nie można było przewidzieć rozmiaru lub kosztów prac.</text:span><text:span text:style-name="T395"/></text:p>
      <text:p text:style-name="P536"><text:span text:style-name="T395"/></text:p>
      <text:p text:style-name="P537"><text:span text:style-name="T395">14.3 Załączony do niniejszej specyfikacji istotnych warunków zamówienia przedmiar robót służy Wykonawcy<text:s/></text:span><text:span text:style-name="T396">jako materiał pomocniczy</text:span><text:span text:style-name="T397"><text:s/>do określenia wynagrodzenia ryczałtowego.</text:span></text:p>
      <text:p text:style-name="P538"><text:span text:style-name="T397"/></text:p>
      <text:p text:style-name="P539"><text:span text:style-name="T397">14.4 Jeśli w przedmiarze robót nie zostały ujęte wszystkie niezbędne materiały i nakłady lub zostały ujęte w innym rozmiarze należy przyjąć, że prawidłowo określono wielkość robót w projekcie budowlanym.</text:span></text:p>
      <text:p text:style-name="P540"><text:span text:style-name="T397"/></text:p>
      <text:p text:style-name="P541"><text:span text:style-name="T397">14.5 Zamawiający nie będzie prowadził rozliczeń z wykonawcą w walutach obcych.</text:span></text:p>
      <text:p text:style-name="P542"><text:span text:style-name="T397"/></text:p>
      <text:p text:style-name="P543"><text:span text:style-name="T398">UWAGA:</text:span><text:span text:style-name="T399"/></text:p>
      <text:p text:style-name="P544"><text:span text:style-name="T400">Cenę oferty należy podać w formie wynagrodzenia ryczałtowego, cena oferty musi zawierać wszystkie koszty niezbędne do zrealizowania zamówienia wynikające z dokumentacji projektowej, jak również w niej nie ujęte, a bez których nie można wykonać zamówienia.</text:span><text:span text:style-name="T401"/></text:p>
      <text:p text:style-name="P545"><text:span text:style-name="T401"/></text:p>
      <text:p text:style-name="P546"><text:span text:style-name="T402">Podstawą do opracowania ceny ryczałtowej są projekt budowlany, załączony przedmiar robót (elementy robót do wykonania) służą tylko do uzupełnienia opisu przedmiotu zamówienia i nie są podstawą do wyliczenia ceny. Zgodnie z istotą</text:span><text:span text:style-name="T403"/></text:p>
      <text:p text:style-name="P547"><text:span text:style-name="T404"/></text:p>
      <text:p text:style-name="P548"><text:span text:style-name="T405">19</text:span><text:span text:style-name="T406"/></text:p>
      <text:p text:style-name="P549"><text:span text:style-name="T406"/></text:p>
      <text:p text:style-name="P550"><text:span text:style-name="T407">wynagrodzenia ryczałtowego przedmiar robót do wyliczenia ceny oferty winien sporządzić Wykonawca na podstawie projektu budowlanego lub pomiarów z natury. Wykonawca musi przewidzieć wszystkie okoliczności, które mogą wpłynąć na cenę zamówienia. W związku z powyższym</text:span><text:span text:style-name="T408">,</text:span><text:span text:style-name="T409"><text:s/>Zamawiający zaleca sprawdzenie w terenie warunków wykonania zamówienia.</text:span><text:span text:style-name="T410"/></text:p>
      <text:p text:style-name="P551"><text:span text:style-name="T410"/></text:p>
      <text:p text:style-name="P552"><text:span text:style-name="T410">14.5. Sporządzony kosztorys ofertowy przy jednoczesnym ustaleniu wynagrodzenia ryczałtowego jest dla Zamawiającego informacją o sposobie obliczenia ceny i jest pomocny przy zbadaniu realności oferowanej ceny.</text:span></text:p>
      <text:p text:style-name="P553"><text:span text:style-name="T410"/></text:p>
      <text:p text:style-name="P554"><text:span text:style-name="T411">15. Opis kryteriów, którymi Zamawiający będzie się kierował przy wyborze oferty, wraz</text:span><text:span text:style-name="T412"/></text:p>
      <text:p text:style-name="P555"><text:span text:style-name="T412"/></text:p>
      <text:p text:style-name="P556"><text:span text:style-name="T413">z podaniem znaczenia tych kryteriów i sposobu oceny ofert.</text:span><text:span text:style-name="T414"/></text:p>
      <text:p text:style-name="P557"><text:span text:style-name="T414"/></text:p>
      <text:p text:style-name="P558"><text:span text:style-name="T414">15.1 Przy ocenie ofert Zamawiający będzie kierował się następującym kryterium i jego wagą:</text:span></text:p>
      <text:p text:style-name="P559"><text:span text:style-name="T414"/></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561"><text:span text:style-name="T416">L.p.</text:span><text:span text:style-name="T417"/></text:p>
          </table:table-cell>
          <table:table-cell table:style-name="TableCell020001">
            <text:p text:style-name="P562"><text:span text:style-name="T418">KRYTERIUM</text:span><text:span text:style-name="T419"/></text:p>
          </table:table-cell>
          <table:table-cell table:style-name="TableCell020002">
            <text:p text:style-name="P563"><text:span text:style-name="T420">WAGA</text:span><text:span text:style-name="T421"/></text:p>
          </table:table-cell>
        </table:table-row>
        <table:table-row table:style-name="TableRow0201">
          <table:table-cell table:style-name="TableCell020100">
            <text:p text:style-name="P566"><text:span text:style-name="T423"/></text:p>
          </table:table-cell>
          <table:table-cell table:style-name="TableCell020101">
            <text:p text:style-name="P566"><text:span text:style-name="T423"/></text:p>
          </table:table-cell>
          <table:table-cell table:style-name="TableCell020102">
            <text:p text:style-name="P566"><text:span text:style-name="T423"/></text:p>
          </table:table-cell>
        </table:table-row>
        <table:table-row table:style-name="TableRow0202">
          <table:table-cell table:style-name="TableCell020200">
            <text:p text:style-name="P569"><text:span text:style-name="T425">1.</text:span></text:p>
          </table:table-cell>
          <table:table-cell table:style-name="TableCell020201">
            <text:p text:style-name="P570"><text:span text:style-name="T425">Cena</text:span></text:p>
          </table:table-cell>
          <table:table-cell table:style-name="TableCell020202">
            <text:p text:style-name="P570"><text:span text:style-name="T426">60%</text:span><text:span text:style-name="T427"/></text:p>
          </table:table-cell>
        </table:table-row>
        <table:table-row table:style-name="TableRow0203">
          <table:table-cell table:style-name="TableCell020300">
            <text:p text:style-name="P573"><text:span text:style-name="T429"/></text:p>
          </table:table-cell>
          <table:table-cell table:style-name="TableCell020301">
            <text:p text:style-name="P573"><text:span text:style-name="T429"/></text:p>
          </table:table-cell>
          <table:table-cell table:style-name="TableCell020302">
            <text:p text:style-name="P573"><text:span text:style-name="T429"/></text:p>
          </table:table-cell>
        </table:table-row>
        <table:table-row table:style-name="TableRow0204">
          <table:table-cell table:style-name="TableCell020400">
            <text:p text:style-name="P576"><text:span text:style-name="T431">2.</text:span></text:p>
          </table:table-cell>
          <table:table-cell table:style-name="TableCell020401">
            <text:p text:style-name="P577"><text:span text:style-name="T431">Okres gwarancji -Jakość</text:span></text:p>
          </table:table-cell>
          <table:table-cell table:style-name="TableCell020402">
            <text:p text:style-name="P577"><text:span text:style-name="T432">30%</text:span><text:span text:style-name="T433"/></text:p>
          </table:table-cell>
        </table:table-row>
        <table:table-row table:style-name="TableRow0205">
          <table:table-cell table:style-name="TableCell020500">
            <text:p text:style-name="P580"><text:span text:style-name="T435"/></text:p>
          </table:table-cell>
          <table:table-cell table:style-name="TableCell020501">
            <text:p text:style-name="P581"><text:span text:style-name="T435"/></text:p>
          </table:table-cell>
          <table:table-cell table:style-name="TableCell020502">
            <text:p text:style-name="P581"><text:span text:style-name="T436"/></text:p>
          </table:table-cell>
        </table:table-row>
        <table:table-row table:style-name="TableRow0206">
          <table:table-cell table:style-name="TableCell020600">
            <text:p text:style-name="P584"><text:span text:style-name="T439">3</text:span></text:p>
          </table:table-cell>
          <table:table-cell table:style-name="TableCell020601">
            <text:p text:style-name="P584"><text:span text:style-name="T439">Doświadczenie kierownika </text:span></text:p>
          </table:table-cell>
          <table:table-cell table:style-name="TableCell020602">
            <text:p text:style-name="P585"><text:span text:style-name="T440"><text:s text:c="17"/>10 %<text:s text:c="4"/></text:span></text:p>
          </table:table-cell>
        </table:table-row>
        <table:table-row table:style-name="TableRow0207">
          <table:table-cell table:style-name="TableCell020700">
            <text:p text:style-name="P588"><text:span text:style-name="T443"/></text:p>
          </table:table-cell>
          <table:table-cell table:style-name="TableCell020701">
            <text:p text:style-name="P588"><text:span text:style-name="T443"/></text:p>
          </table:table-cell>
          <table:table-cell table:style-name="TableCell020702">
            <text:p text:style-name="P589"><text:span text:style-name="T444"/></text:p>
          </table:table-cell>
        </table:table-row>
        <table:table-row table:style-name="TableRow0208">
          <table:table-cell table:style-name="TableCell020800">
            <text:p text:style-name="P592"><text:span text:style-name="T447"/></text:p>
          </table:table-cell>
          <table:table-cell table:style-name="TableCell020801">
            <text:p text:style-name="P593"><text:span text:style-name="T448">Razem</text:span><text:span text:style-name="T449"/></text:p>
          </table:table-cell>
          <table:table-cell table:style-name="TableCell020802">
            <text:p text:style-name="P593"><text:span text:style-name="T450">100%</text:span><text:span text:style-name="T451"/></text:p>
          </table:table-cell>
        </table:table-row>
        <table:table-row table:style-name="TableRow0209">
          <table:table-cell table:style-name="TableCell020900">
            <text:p text:style-name="P596"><text:span text:style-name="T453"/></text:p>
          </table:table-cell>
          <table:table-cell table:style-name="TableCell020901">
            <text:p text:style-name="P596"><text:span text:style-name="T453"/></text:p>
          </table:table-cell>
          <table:table-cell table:style-name="TableCell020902">
            <text:p text:style-name="P596"><text:span text:style-name="T453"/></text:p>
          </table:table-cell>
        </table:table-row>
      </table:table>
      <text:p text:style-name="P598"><text:span text:style-name="T453"/></text:p>
      <text:p text:style-name="P599"><text:span text:style-name="T454">Zamawiający podda ocenie oferty niepodlegające odrzuceniu.</text:span><text:span text:style-name="T455"/></text:p>
      <text:p text:style-name="P600"><text:span text:style-name="T455"/></text:p>
      <text:p text:style-name="P601"><text:span text:style-name="T455">15.2<text:s/></text:span><text:span text:style-name="T456">Sposób obliczania wartości punktowej ocenianego kryterium:</text:span><text:span text:style-name="T457"/></text:p>
      <text:p text:style-name="P602"><text:span text:style-name="T457"/></text:p>
      <text:p text:style-name="P603"><text:span text:style-name="T458">KRYTERIUM Nr 1- CENA:</text:span><text:span text:style-name="T459"/></text:p>
      <text:p text:style-name="P604"><text:span text:style-name="T459"/></text:p>
      <text:p text:style-name="P605"><text:span text:style-name="T459"/></text:p>
      <text:p text:style-name="P606"><text:span text:style-name="T459">Najniższa oferowana cena brutto</text:span></text:p>
      <text:p text:style-name="P607"><text:span text:style-name="T459"/></text:p>
      <text:p text:style-name="P608"><text:span text:style-name="T460">CENA</text:span><text:span text:style-name="T461">=<text:s text:c="2"/>---------------------------------------------------<text:s text:c="2"/>x 60% x 100pkt</text:span></text:p>
      <text:p text:style-name="P609"><text:span text:style-name="T461"/></text:p>
      <text:p text:style-name="P610"><text:span text:style-name="T461">Cena badanej oferty brutto</text:span></text:p>
      <text:p text:style-name="P611"><text:span text:style-name="T461"/></text:p>
      <text:p text:style-name="P611"><text:span text:style-name="T461"/></text:p>
      <text:p text:style-name="P611"><text:span text:style-name="T461"/></text:p>
      <text:p text:style-name="P611"><text:span text:style-name="T461"/></text:p>
      <text:p text:style-name="P611"><text:span text:style-name="T461"/></text:p>
      <text:p text:style-name="P611"><text:span text:style-name="T461"/></text:p>
      <text:p text:style-name="P611"><text:span text:style-name="T461"/></text:p>
      <text:p text:style-name="P611"><text:span text:style-name="T461"/></text:p>
      <text:p text:style-name="P611"><text:span text:style-name="T461"/></text:p>
      <text:p text:style-name="P611"><text:span text:style-name="T461"/></text:p>
      <text:p text:style-name="P611"><text:span text:style-name="T461"/></text:p>
      <text:p text:style-name="P611"><text:span text:style-name="T461"/></text:p>
      <text:p text:style-name="P611"><text:span text:style-name="T461"/></text:p>
      <text:p text:style-name="P611"><text:span text:style-name="T461"/></text:p>
      <text:p text:style-name="P612"><text:span text:style-name="T461">20</text:span></text:p>
      <text:p text:style-name="P613"><text:span text:style-name="T461"/></text:p>
      <text:p text:style-name="P613"><text:span text:style-name="T461"/></text:p>
      <text:p text:style-name="P613"><text:span text:style-name="T461"/></text:p>
      <text:p text:style-name="P614"><text:span text:style-name="T461"/></text:p>
      <text:p text:style-name="P615"><text:span text:style-name="T462">KRYTERIUM 2 – OKRES GWARANCJI - Jakość:</text:span><text:span text:style-name="T463"/></text:p>
      <text:p text:style-name="P616"><text:span text:style-name="T463"/></text:p>
      <text:p text:style-name="P617"><text:span text:style-name="T463">W kryterium gwarancja kolejno ocenianym ofertom zostaną przyznane punkty według następującego wzoru:</text:span></text:p>
      <text:p text:style-name="P618"><text:span text:style-name="T463"/></text:p>
      <text:p text:style-name="P619"><text:span text:style-name="T463"><text:s text:c="9"/>Okres gwarancji badanej oferty *</text:span></text:p>
      <text:p text:style-name="P620"><text:span text:style-name="T463"/></text:p>
      <text:p text:style-name="P621"><text:span text:style-name="T464">OKRES GWARANCJI ( jakość)</text:span><text:span text:style-name="T465">=<text:s text:c="3"/>-----------------------------------------x 30% x 100pkt</text:span></text:p>
      <text:p text:style-name="P622"><text:span text:style-name="T465"/></text:p>
      <text:p text:style-name="P623"><text:span text:style-name="T465"><text:s text:c="3"/>Najdłuższy okres gwarancji spośród złożonych ofert</text:span></text:p>
      <text:list text:style-name="L624">
        <text:list-item>
          <text:p text:style-name="P624"><text:span text:style-name="T465">przyjmuje się że gwarancja na roboty budowlane udzielona na okres </text:span></text:p>
        </text:list-item>
      </text:list>
      <text:p text:style-name="P625"><text:span text:style-name="T465">36 miesięcy, otrzyma 0 punktów</text:span></text:p>
      <text:p text:style-name="P625"><text:span text:style-name="T465">48 miesięcy , otrzyma 15 punktów</text:span></text:p>
      <text:p text:style-name="P625"><text:span text:style-name="T465">60 miesięcy , otrzyma 30 punktów</text:span></text:p>
      <text:p text:style-name="P626"><text:span text:style-name="T465"><text:s text:c="2"/></text:span></text:p>
      <text:p text:style-name="P627"><text:span text:style-name="T465"/></text:p>
      <text:p text:style-name="P628"><text:span text:style-name="T465"/></text:p>
      <text:p text:style-name="P629"><text:span text:style-name="T466">*Zgodnie z pkt 3.3 SIWZ zaoferowany okres gwarancji nie może być krótszy niż<text:s text:c="2"/>36</text:span><text:span text:style-name="T467"/></text:p>
      <text:p text:style-name="P630"><text:span text:style-name="T467"/></text:p>
      <text:p text:style-name="P631"><text:span text:style-name="T468">miesięcy. Maksymalny okres może wynosić 60 miesięcy.</text:span><text:span text:style-name="T469"/></text:p>
      <text:p text:style-name="P632"><text:span text:style-name="T469"/></text:p>
      <text:p text:style-name="P633"><text:span text:style-name="T470">KRYTERIUM 3 – Doświadczenie kierownika:</text:span><text:span text:style-name="T471"/></text:p>
      <text:p text:style-name="P634"><text:span text:style-name="T471"/></text:p>
      <text:p text:style-name="P635"><text:span text:style-name="T471">W kryterium doświadczenie kolejno ocenianym ofertom zostaną przyznane punkty według następującego wzoru:</text:span></text:p>
      <text:p text:style-name="P636"><text:span text:style-name="T471"/></text:p>
      <text:p text:style-name="P637"><text:span text:style-name="T471"><text:s text:c="13"/>Okres pełnienia samodzielnej funkcji *</text:span></text:p>
      <text:p text:style-name="P638"><text:span text:style-name="T471"/></text:p>
      <text:p text:style-name="P639"><text:span text:style-name="T472">Doświadczenie osób wyznaczonych</text:span></text:p>
      <text:p text:style-name="P639"><text:span text:style-name="T472"><text:s/>Do realizacji ( kierownik)<text:s text:c="19"/></text:span><text:span text:style-name="T473">=<text:s text:c="3"/>-----------------------------------------x 10% x 100pkt</text:span></text:p>
      <text:p text:style-name="P640"><text:span text:style-name="T473"/></text:p>
      <text:p text:style-name="P641"><text:span text:style-name="T473"><text:s text:c="28"/>Najdłuższy okres pełnienia funkcji</text:span></text:p>
      <text:p text:style-name="P642"><text:span text:style-name="T473">b.<text:tab/>przyjmuje się że gwarancja na roboty budowlane udzielona na okres </text:span></text:p>
      <text:p text:style-name="P643"><text:span text:style-name="T473">5 lat, otrzyma 0 punktów</text:span></text:p>
      <text:p text:style-name="P643"><text:span text:style-name="T473">Od 5<text:s text:c="2"/>do 10 lat , otrzyma 5 punktów</text:span></text:p>
      <text:p text:style-name="P643"><text:span text:style-name="T473">Powyżej 10 lat<text:s text:c="2"/>, otrzyma 10 punktów</text:span></text:p>
      <text:p text:style-name="P644"><text:span text:style-name="T473"><text:s text:c="2"/></text:span></text:p>
      <text:p text:style-name="P645"><text:span text:style-name="T474"/></text:p>
      <text:p text:style-name="P645"><text:span text:style-name="T474"/></text:p>
      <text:p text:style-name="P646"><text:span text:style-name="T474">Łączna cena oferty :</text:span></text:p>
      <text:p text:style-name="P646"><text:span text:style-name="T474">Za ofertę najkorzystniejszą<text:s text:c="2"/>uznana zostanie oferta , która uzyska najwyższa ilość punktów za sumę wszystkich kryteriów wg wzoru:</text:span></text:p>
      <text:p text:style-name="P646"><text:span text:style-name="T474"/></text:p>
      <text:p text:style-name="P646"><text:span text:style-name="T474">W(x) = Cena(x)+Jakość(x)+Doświadczenie(X)</text:span></text:p>
      <text:p text:style-name="P646"><text:span text:style-name="T474">W(x)- suma punktów jakie otrzyma oferta X</text:span></text:p>
      <text:p text:style-name="P646"><text:span text:style-name="T474">Cena(x)- suma punktów jakie otrzyma oferta X w kryterium „Cena”</text:span></text:p>
      <text:p text:style-name="P646"><text:span text:style-name="T474">Jakość(x)- suma punktów jakie otrzyma oferta X w kryterium „Jakość”</text:span></text:p>
      <text:p text:style-name="P646"><text:span text:style-name="T474">Doświadczenie(x)- suma punktów jakie otrzyma oferta X w kryterium „Doświadczenie”</text:span></text:p>
      <text:p text:style-name="P646"><text:span text:style-name="T474"/></text:p>
      <text:p text:style-name="P646"><text:span text:style-name="T474"/></text:p>
      <text:p text:style-name="P646"><text:span text:style-name="T474"/></text:p>
      <text:p text:style-name="P647"><text:span text:style-name="T474"/></text:p>
      <text:p text:style-name="P647"><text:span text:style-name="T474"/></text:p>
      <text:p text:style-name="P647"><text:span text:style-name="T474"/></text:p>
      <text:p text:style-name="P647"><text:span text:style-name="T474"/></text:p>
      <text:p text:style-name="P647"><text:span text:style-name="T474">21</text:span><text:span text:style-name="T475"/></text:p>
      <text:p text:style-name="P648"><text:span text:style-name="T475"/></text:p>
      <text:p text:style-name="P648"><text:span text:style-name="T475"/></text:p>
      <text:p text:style-name="P649"><text:span text:style-name="T475"/></text:p>
      <text:p text:style-name="P650"><text:span text:style-name="T476">15.3<text:tab/>Za ofertę najkorzystniejszą uznana zostanie oferta, która uzyska najwyższą liczbę punktów wyliczoną jako sumę punktów uzyskanych w w/w kryteriach. </text:span></text:p>
      <text:p text:style-name="P651"><text:span text:style-name="T476"/></text:p>
      <text:p text:style-name="P652"><text:span text:style-name="T476">15.4<text:tab/>W toku badania ofert Zamawiający może żądać od Wykonawców wyjaśnień dotyczących treści oferty ,oświadczeń i dokumentów, pełnomocnictw składających się na ofertę lub wezwać do ich uzupełnienia, jeśli spełnione zostaną przesłanki określone w art. 26 </text:span></text:p>
      <text:p text:style-name="P653"><text:span text:style-name="T476"/></text:p>
      <text:p text:style-name="P654"><text:span text:style-name="T476">ust. 3 ustawy - Pzp .</text:span></text:p>
      <text:p text:style-name="P655"><text:span text:style-name="T476"/></text:p>
      <text:p text:style-name="P656"><text:span text:style-name="T476">15.5<text:tab/>Złożone na wezwanie Zamawiającego oświadczenia i dokumenty powinny potwierdzać spełnienie przez Wykonawcę warunków udziału w postępowaniu , nie później niż w dniu, w którym upłynął termin składania ofert. </text:span></text:p>
      <text:p text:style-name="P657"><text:span text:style-name="T476"/></text:p>
      <text:p text:style-name="P658"><text:span text:style-name="T476">15.6<text:tab/>Zamawiający poprawi w ofercie : </text:span></text:p>
      <text:p text:style-name="P659"><text:span text:style-name="T476"/></text:p>
      <text:list text:style-name="L660">
        <text:list-item>
          <text:p text:style-name="P660"><text:span text:style-name="T476">oczywiste omyłki pisarskie, </text:span></text:p>
        </text:list-item>
      </text:list>
      <text:p text:style-name="P661"><text:span text:style-name="T476"/></text:p>
      <text:p text:style-name="P662"><text:span text:style-name="T476">2)<text:tab/>oczywiste omyłki rachunkowe, z uwzględnieniem konsekwencji rachunkowych dokonanych poprawek, </text:span></text:p>
      <text:p text:style-name="P663"><text:span text:style-name="T476"/></text:p>
      <text:p text:style-name="P664"><text:span text:style-name="T476">3)<text:tab/>inne omyłki polegające na niezgodności oferty ze specyfikacja istotnych warunków zamówienia, nie powodujące istotnych zmian w treści oferty </text:span></text:p>
      <text:p text:style-name="P665"><text:span text:style-name="T476"/></text:p>
      <text:p text:style-name="P666"><text:span text:style-name="T476">- zawiadamiając niezwłocznie Wykonawcę, którego oferta została poprawiona.</text:span></text:p>
      <text:p text:style-name="P667"><text:span text:style-name="T476"/></text:p>
      <text:p text:style-name="P668"><text:span text:style-name="T476">15.7 Niezwłocznie po wyborze najkorzystniejszej oferty Zamawiający jednocześnie zawiadomi Wykonawców, którzy złożyli oferty o:</text:span></text:p>
      <text:p text:style-name="P669"><text:span text:style-name="T476"/></text:p>
      <text:p text:style-name="P670"><text:span text:style-name="T476">1) wyborze najkorzystniejszej oferty, podając nazwę (firmę) albo imię i nazwisko, siedzibę albo miejsce zamieszkania i adres Wykonawcy, którego ofertę wybrano, uzasadnienie jej wyboru oraz nazwy (firmy), albo imiona i nazwiska, siedziby albo miejsca zamieszkania i adresy Wykonawców, którzy złożyli oferty, a także punktację przyznaną ofertom w każdym kryterium oceny ofert i łączna punktację,</text:span></text:p>
      <text:p text:style-name="P671"><text:span text:style-name="T476"/></text:p>
      <text:p text:style-name="P672"><text:span text:style-name="T476">2) Wykonawcach, których oferty zostały odrzucone, podając uzasadnienie faktyczne i prawne,</text:span></text:p>
      <text:p text:style-name="P673"><text:span text:style-name="T476"/></text:p>
      <text:list text:style-name="L674">
        <text:list-item>
          <text:p text:style-name="P674"><text:span text:style-name="T476">Wykonawcach, którzy zostali wykluczeni z postępowania o udzielenie zamówienia publicznego, podając uzasadnienie faktyczne i prawne, </text:span></text:p>
        </text:list-item>
      </text:list>
      <text:p text:style-name="P675"><text:span text:style-name="T476"/></text:p>
      <text:p text:style-name="P676"><text:span text:style-name="T476">4)<text:tab/>terminie, określonym zgodnie z art. 94 ust. 2- ustawy Pzp, po upływie którego umowa w sprawie zamówienia publicznego może być zawarta. </text:span></text:p>
      <text:p text:style-name="P677"><text:span text:style-name="T476"/></text:p>
      <text:p text:style-name="P678"><text:span text:style-name="T476">15.8 Zakres informacji określony w pkt 15.7 Zamawiający niezwłocznie<text:s text:c="3"/>zamieszcza na</text:span></text:p>
      <text:p text:style-name="P679"><text:span text:style-name="T476"/></text:p>
      <text:p text:style-name="P680"><text:span text:style-name="T476">własnej stronie internetowej i tablicy ogłoszeń w siedzibie Zamawiającego.</text:span></text:p>
      <text:p text:style-name="P681"><text:span text:style-name="T476"/></text:p>
      <text:p text:style-name="P681"><text:span text:style-name="T476"/></text:p>
      <text:p text:style-name="P681"><text:span text:style-name="T477"/></text:p>
      <text:p text:style-name="P682"><text:span text:style-name="T477"/></text:p>
      <text:p text:style-name="P683"><text:span text:style-name="T478">22</text:span><text:span text:style-name="T479"/></text:p>
      <text:p text:style-name="P684"><text:span text:style-name="T479"/></text:p>
      <text:p text:style-name="P685"><text:span text:style-name="T480">16. Informacja o formalnościach, jakie powinny być dopełnione po wyborze oferty</text:span><text:span text:style-name="T481"/></text:p>
      <text:p text:style-name="P686"><text:span text:style-name="T481"/></text:p>
      <text:p text:style-name="P687"><text:span text:style-name="T481">16.1 Przed podpisaniem umowy Wykonawca, który złożył najkorzystniejszą ofertą<text:s text:c="2"/>przedłoży</text:span></text:p>
      <text:p text:style-name="P688"><text:span text:style-name="T481"/></text:p>
      <text:p text:style-name="P689"><text:span text:style-name="T481">Zamawiającemu następujące dokumenty:</text:span></text:p>
      <text:p text:style-name="P690"><text:span text:style-name="T481"/></text:p>
      <text:p text:style-name="P691"><text:span text:style-name="T481"/></text:p>
      <text:list text:style-name="L692">
        <text:list-item>
          <text:p text:style-name="P692"><text:span text:style-name="T481">informację na temat kwalifikacji zawodowych, doświadczenia i wykształcenia, a także zakresu wykonywanych czynności osób, które będą uczestniczyć w wykonywaniu zamówienia (pkt 5.1.3.) </text:span></text:p>
        </text:list-item>
      </text:list>
      <text:p text:style-name="P693"><text:span text:style-name="T481"/></text:p>
      <text:p text:style-name="P694"><text:span text:style-name="T481">2)<text:tab/>harmonogram finansowo-rzeczowy realizacji niniejszego zamówienia, zawierający w szczególności: </text:span></text:p>
      <text:p text:style-name="P695"><text:span text:style-name="T481"/></text:p>
      <text:list text:style-name="L696">
        <text:list-item>
          <text:p text:style-name="P696"><text:span text:style-name="T481">kolejność wykonywania robót, </text:span></text:p>
        </text:list-item>
      </text:list>
      <text:p text:style-name="P697"><text:span text:style-name="T481"/></text:p>
      <text:p text:style-name="P698"><text:span text:style-name="T481">b)<text:tab/>terminy realizacji poszczególnych etapów robót, </text:span></text:p>
      <text:p text:style-name="P699"><text:span text:style-name="T481"/></text:p>
      <text:p text:style-name="P700"><text:span text:style-name="T481">c)<text:tab/>wartość poszczególnych etapów robót , </text:span></text:p>
      <text:p text:style-name="P701"><text:span text:style-name="T481"/></text:p>
      <text:p text:style-name="P702"><text:span text:style-name="T481">3) przedłoży kopię potwierdzona za zgodność z oryginałem polisy od odpowiedzialności cywilnej określonej we wzorze umowy na sumę ubezpieczenia w wysokości nie mniejszej niż 200000 zł ( słownie: dwieście tysięcy złotych)</text:span></text:p>
      <text:p text:style-name="P702"><text:span text:style-name="T481">4) wnieść wymagane zabezpieczenie należytego wykonania umowy.</text:span></text:p>
      <text:p text:style-name="P703"><text:span text:style-name="T481"/></text:p>
      <text:p text:style-name="P704"><text:span text:style-name="T481">- z uwzględnieniem: terminu realizacji zamówienia do dnia<text:s/></text:span><text:span text:style-name="T482"><text:s/>15 grudnia 2016</text:span><text:span text:style-name="T483"><text:s/>r.,</text:span></text:p>
      <text:p text:style-name="P704"><text:span text:style-name="T483"/></text:p>
      <text:p text:style-name="P704"><text:span text:style-name="T484"><text:s/>ilości faktur:</text:span><text:span text:style-name="T485"><text:s/>1 faktura częściowa , płatna do końca 2016 roku,<text:s text:c="2"/>faktura końcowa płatna do 31 marca 2017 roku</text:span></text:p>
      <text:p text:style-name="P704"><text:span text:style-name="T485"/></text:p>
      <text:p text:style-name="P704"><text:span text:style-name="T485">Harmonogram stanowić będzie załącznik nr 1 do umowy.</text:span></text:p>
      <text:p text:style-name="P705"><text:span text:style-name="T485"/></text:p>
      <text:p text:style-name="P706"><text:span text:style-name="T485"/></text:p>
      <text:p text:style-name="P707"><text:span text:style-name="T486">17. Wymagania dotyczące należytego wykonania umowy</text:span><text:span text:style-name="T487"/></text:p>
      <text:p text:style-name="P707"><text:span text:style-name="T487">17.1 Należyte wykonanie umowy ustala się na<text:s text:c="2"/></text:span><text:span text:style-name="T488">10 %</text:span><text:span text:style-name="T489"><text:s/>ceny oferty.</text:span></text:p>
      <text:p text:style-name="P708"><text:span text:style-name="T489"/></text:p>
      <text:p text:style-name="P709"><text:span text:style-name="T489">17.2<text:s text:c="2"/>Zabezpieczenie<text:s text:c="2"/>służy<text:s text:c="2"/>pokryciu<text:s text:c="2"/>roszczeń<text:s text:c="2"/>z<text:s text:c="2"/>tytułu<text:s text:c="2"/>niewykonania<text:s text:c="2"/>lub<text:s text:c="2"/>nienależytego</text:span></text:p>
      <text:p text:style-name="P710"><text:span text:style-name="T489"/></text:p>
      <text:p text:style-name="P711"><text:span text:style-name="T489">wykonania umowy.</text:span></text:p>
      <text:p text:style-name="P712"><text:span text:style-name="T489"/></text:p>
      <text:p text:style-name="P713"><text:span text:style-name="T489">17.3 Zabezpieczenie może<text:s text:c="2"/>być wniesione według wyboru Wykonawcy w jednej lub kilku</text:span></text:p>
      <text:p text:style-name="P714"><text:span text:style-name="T489"/></text:p>
      <text:p text:style-name="P715"><text:span text:style-name="T489">następujących formach:</text:span></text:p>
      <text:p text:style-name="P716"><text:span text:style-name="T489"/></text:p>
      <text:list text:style-name="L717">
        <text:list-item>
          <text:p text:style-name="P717"><text:span text:style-name="T489">pieniądzu, </text:span></text:p>
        </text:list-item>
      </text:list>
      <text:p text:style-name="P718"><text:span text:style-name="T489"/></text:p>
      <text:p text:style-name="P719"><text:span text:style-name="T489">2)<text:tab/>poręczeniach bankowych lub poręczeniach spółdzielczej kasy oszczędnościowo-rozliczeniowej, z tym że zobowiązanie kasy jest zawsze zobowiązaniem pieniężnym, </text:span></text:p>
      <text:p text:style-name="P720"><text:span text:style-name="T489"/></text:p>
      <text:p text:style-name="P721"><text:span text:style-name="T489">3)<text:tab/>gwarancjach bankowych, </text:span></text:p>
      <text:p text:style-name="P722"><text:span text:style-name="T489"/></text:p>
      <text:p text:style-name="P723"><text:span text:style-name="T489">4)<text:tab/>gwarancjach ubezpieczeniowych, </text:span></text:p>
      <text:p text:style-name="P724"><text:span text:style-name="T489"/></text:p>
      <text:p text:style-name="P725"><text:span text:style-name="T489">5)<text:tab/>poręczeniach udzielanych przez podmioty, o których mowa w art.6b ust.5 pkt 2 ustawy </text:span></text:p>
      <text:p text:style-name="P726"><text:span text:style-name="T489"/></text:p>
      <text:p text:style-name="P727"><text:span text:style-name="T489">z dnia 9 listopada 2000 r. o utworzeniu Polskiej Agencji Rozwoju Przedsiębiorczości.</text:span></text:p>
      <text:p text:style-name="P728"><text:span text:style-name="T489"><text:s text:c="158"/></text:span><text:span text:style-name="T490">23</text:span></text:p>
      <text:p text:style-name="P729"><text:span text:style-name="T491"><text:s/></text:span></text:p>
      <text:p text:style-name="P730"><text:span text:style-name="T492"/></text:p>
      <text:p text:style-name="P730"><text:span text:style-name="T492"/></text:p>
      <text:p text:style-name="P731"><text:span text:style-name="T493">17.4 Zabezpieczenie wnosi się przed podpisaniem umowy.</text:span><text:span text:style-name="T494"/></text:p>
      <text:p text:style-name="P732"><text:span text:style-name="T494"/></text:p>
      <text:p text:style-name="P733"><text:span text:style-name="T494">17.5 Zamawiający zwraca zabezpieczenie w wysokości 70% ,w terminie 30 dni od dnia wykonania zamówienia i uznania przez Zamawiającego za należycie wykonane.</text:span></text:p>
      <text:p text:style-name="P734"><text:span text:style-name="T494"/></text:p>
      <text:p text:style-name="P735"><text:span text:style-name="T494">17.6 Pozostałe 30% zabezpieczenia służy zabezpieczeniu roszczeń z tytułu rękojmi za wady i zostanie zwrócone przez Zamawiającego nie później niż w 15 dniu po upływie okresu rękojmi i gwarancji za wady.</text:span></text:p>
      <text:p text:style-name="P736"><text:span text:style-name="T494"/></text:p>
      <text:p text:style-name="P737"><text:span text:style-name="T494"/></text:p>
      <text:p text:style-name="P738"><text:span text:style-name="T495">18. Istotne dla stron postanowienia, które zostaną wprowadzone do treści zawieranej</text:span><text:span text:style-name="T496"/></text:p>
      <text:p text:style-name="P739"><text:span text:style-name="T496"/></text:p>
      <text:p text:style-name="P740"><text:span text:style-name="T497">umowy w sprawie zamówienia publicznego, ogólne warunki umowy lub wzór umowy:</text:span><text:span text:style-name="T498"/></text:p>
      <text:p text:style-name="P741"><text:span text:style-name="T498"/></text:p>
      <text:p text:style-name="P741"><text:span text:style-name="T498"/></text:p>
      <text:p text:style-name="P742"><text:span text:style-name="T498"/></text:p>
      <text:p text:style-name="P743"><text:span text:style-name="T498">18.1.Wykonawca, którego oferta zostanie wybrana jako najkorzystniejsza, będzie zobowiązany do zawarcia umowy z Zamawiającym wg projektu umowy, stanowiącego załącznik do niniejszej specyfikacji istotnych warunków zamówienia w terminie określonym przez Zamawiającego.</text:span></text:p>
      <text:p text:style-name="P744"><text:span text:style-name="T498"/></text:p>
      <text:p text:style-name="P745"><text:span text:style-name="T498"/></text:p>
      <text:p text:style-name="P746"><text:span text:style-name="T499">18.2<text:tab/>Zamawiający dopuszcza zmianę postanowień umowy w zakresie: </text:span></text:p>
      <text:p text:style-name="P747"><text:span text:style-name="T499"/></text:p>
      <text:list text:style-name="L748">
        <text:list-item>
          <text:p text:style-name="P748"><text:span text:style-name="T500">zmiany osób reprezentujących Wykonawcę i Zamawiającego - w przypadku zdarzeń losowych , choroby lub innych przyczyn niezależnych od każdej ze stron </text:span></text:p>
        </text:list-item>
      </text:list>
      <text:p text:style-name="P749"><text:span text:style-name="T500"/></text:p>
      <text:p text:style-name="P750"><text:span text:style-name="T500">b)<text:tab/>zmiany<text:s text:c="2"/>kierownika<text:s text:c="3"/>budowy,<text:s text:c="2"/>inspektorów<text:s text:c="3"/>nadzoru<text:s text:c="2"/>po<text:s text:c="2"/>stronie<text:s text:c="2"/>Zamawiającego<text:s text:c="2"/>lub </text:span></text:p>
      <text:p text:style-name="P751"><text:span text:style-name="T500"/></text:p>
      <text:p text:style-name="P752"><text:span text:style-name="T500">Wykonawcy - w przypadku zdarzeń losowych , choroby lub innych przyczyn niezależnych od każdej ze stron,</text:span></text:p>
      <text:p text:style-name="P753"><text:span text:style-name="T500"/></text:p>
      <text:p text:style-name="P754"><text:span text:style-name="T500">c) zmiany podwykonawcy- jeśli Wykonawca polegał na wiedzy i doświadczeniu, potencjale</text:span></text:p>
      <text:p text:style-name="P755"><text:span text:style-name="T500"/></text:p>
      <text:p text:style-name="P756"><text:span text:style-name="T500">technicznym oraz osobach zdolnych do wykonania zamówienia lub sytuacji finansowej<text:s text:c="4"/>tego</text:span></text:p>
      <text:p text:style-name="P757"><text:span text:style-name="T500"/></text:p>
      <text:p text:style-name="P758"><text:span text:style-name="T500">podwykonawcy jako innego podmiotu. Nowy podmiot- podwykonawca wykaże<text:tab/>spełnienie</text:span></text:p>
      <text:p text:style-name="P759"><text:span text:style-name="T500"/></text:p>
      <text:p text:style-name="P760"><text:span text:style-name="T500">warunków udziału w postępowaniu w zakresie nie mniejszym niż podwykonawca wskazany na etapie postępowania o udzielenie zamówienia,</text:span></text:p>
      <text:p text:style-name="P761"><text:span text:style-name="T500"/></text:p>
      <text:p text:style-name="P762"><text:span text:style-name="T500">d) zmiany harmonogramu finansowo-rzeczowego – w przypadku zmiany kolejności wykonania elementów robót.</text:span></text:p>
      <text:p text:style-name="P763"><text:span text:style-name="T500"/></text:p>
      <text:p text:style-name="P764"><text:span text:style-name="T501">e) zmiany terminu wykonania zamówienia w następujących sytuacjach:</text:span><text:span text:style-name="T502"/></text:p>
      <text:p text:style-name="P765"><text:span text:style-name="T502"/></text:p>
      <text:list text:style-name="L766">
        <text:list-item>
          <text:p text:style-name="P766"><text:span text:style-name="T502">zawieszenia robót przez Zamawiającego; </text:span></text:p>
        </text:list-item>
      </text:list>
      <text:p text:style-name="P767"><text:span text:style-name="T502"/></text:p>
      <text:list text:style-name="L768">
        <text:list-item>
          <text:p text:style-name="P768"><text:span text:style-name="T502">wystąpienia warunków atmosferycznych uniemożliwiających prowadzenie robót budowlanych w zakresie objętym umową, </text:span></text:p>
        </text:list-item>
      </text:list>
      <text:p text:style-name="P769"><text:span text:style-name="T502"/></text:p>
      <text:p text:style-name="P770"><text:span text:style-name="T503">24</text:span><text:span text:style-name="T504"/></text:p>
      <text:p text:style-name="P771"><text:span text:style-name="T505"/></text:p>
      <text:p text:style-name="P772"><text:span text:style-name="T505"/></text:p>
      <text:list text:style-name="L773">
        <text:list-item>
          <text:p text:style-name="P773"><text:span text:style-name="T506">odkrycie stanowisk archeologicznych lub innych przeszkód uniemożliwiających prowadzenie robót, za które nie odpowiada Wykonawca; </text:span></text:p>
        </text:list-item>
      </text:list>
      <text:p text:style-name="P774"><text:span text:style-name="T506"/></text:p>
      <text:list text:style-name="L775">
        <text:list-item>
          <text:p text:style-name="P775"><text:span text:style-name="T506">w przypadku wystąpienia robót dodatkowych, których na etapie składania oferty nie można było przewidzieć, </text:span></text:p>
        </text:list-item>
      </text:list>
      <text:p text:style-name="P776"><text:span text:style-name="T506"/></text:p>
      <text:list text:style-name="L777">
        <text:list-item>
          <text:p text:style-name="P777"><text:span text:style-name="T506">gdy wystąpią zmiany, których konieczność wprowadzenia będzie wynikała z wymagań instytucji współfinansujących realizację przedmiotu umowy. </text:span></text:p>
        </text:list-item>
      </text:list>
      <text:p text:style-name="P778"><text:span text:style-name="T506"/></text:p>
      <text:p text:style-name="P779"><text:span text:style-name="T506">f) Inne zmiany:</text:span></text:p>
      <text:p text:style-name="P780"><text:span text:style-name="T506"/></text:p>
      <text:p text:style-name="P781"><text:span text:style-name="T506">- możliwa jest zmiana postanowień umowy w przypadku konieczności wykonania robót zamiennych, lub rezygnacji z części robót jeżeli będzie to niezbędne dla prawidłowej realizacji przedmiotu umowy,</text:span></text:p>
      <text:p text:style-name="P782"><text:span text:style-name="T506"/></text:p>
      <text:p text:style-name="P783"><text:span text:style-name="T506"/></text:p>
      <text:p text:style-name="P784"><text:span text:style-name="T507">19. Pouczenie o środkach prawnych przysługujących wykonawcom w toku</text:span><text:span text:style-name="T508"/></text:p>
      <text:p text:style-name="P785"><text:span text:style-name="T508"/></text:p>
      <text:p text:style-name="P786"><text:span text:style-name="T509">postępowania o udzielenie zamówienia</text:span><text:span text:style-name="T510"/></text:p>
      <text:p text:style-name="P787"><text:span text:style-name="T510"/></text:p>
      <text:p text:style-name="P787"><text:span text:style-name="T510"/></text:p>
      <text:p text:style-name="P788"><text:span text:style-name="T510"/></text:p>
      <text:p text:style-name="P789"><text:span text:style-name="T510">19.1 Wobec niezgodnych z przepisami ustawy czynności Zamawiającego podjętej w postępowaniu o udzielenie zamówienia lub zaniechaniu czynności, do której Zamawiający jest zobowiązany na podstawie ustawy, Wykonawcom , a także innemu podmiotowi jeżeli miał lub ma interes w uzyskaniu zamówienia oraz poniósł lub może ponieść szkodę w wyniku naruszenia przez zamawiającego przepisów ustawy przysługuje odwołanie , wyłącznie od niezgodnej z przepisami ustawy czynności zamawiającego podjętej w postępowaniu o udzielenie zamówienia lub zaniechaniu czynności do której zamawiający jest zobowiązany na podstawie ustawy.</text:span></text:p>
      <text:p text:style-name="P790"><text:span text:style-name="T510"/></text:p>
      <text:p text:style-name="P791"><text:span text:style-name="T510">19.2. Informacje dotyczące środków ochrony prawnej znajdują się w ustawie Prawo zamówień publicznych w Dziale VI Środki ochrony prawnej (od art. 179 do art. 198 Pzp).</text:span></text:p>
      <text:p text:style-name="P792"><text:span text:style-name="T510"/></text:p>
      <text:p text:style-name="P793"><text:span text:style-name="T510"/></text:p>
      <text:list text:style-name="L794">
        <text:list-item>
          <text:p text:style-name="P794"><text:span text:style-name="T511">Przedmiotem niniejszego postępowania nie jest zawarcie umowy ramowej. </text:span></text:p>
        </text:list-item>
      </text:list>
      <text:p text:style-name="P795"><text:span text:style-name="T511"/></text:p>
      <text:p text:style-name="P796"><text:span text:style-name="T511">21.<text:tab/>Zamawiając nie dopuszcza składnia ofert częściowych. </text:span></text:p>
      <text:p text:style-name="P797"><text:span text:style-name="T512"/></text:p>
      <text:p text:style-name="P798"><text:span text:style-name="T513">22. Zamawiający nie przewiduje zamówień uzupełniających.</text:span><text:span text:style-name="T514"/></text:p>
      <text:p text:style-name="P799"><text:span text:style-name="T514"/></text:p>
      <text:p text:style-name="P800"><text:span text:style-name="T515">23. Zamawiający nie dopuszcza składania ofert wariantowych.</text:span><text:span text:style-name="T516"/></text:p>
      <text:p text:style-name="P801"><text:span text:style-name="T516"/></text:p>
      <text:p text:style-name="P802"><text:span text:style-name="T517">24. Zamawiający nie przewiduje aukcji elektronicznej.</text:span><text:span text:style-name="T518"/></text:p>
      <text:p text:style-name="P803"><text:span text:style-name="T518"/></text:p>
      <text:p text:style-name="P803"><text:span text:style-name="T518"/></text:p>
      <text:p text:style-name="P803"><text:span text:style-name="T519"/></text:p>
      <text:p text:style-name="P803"><text:span text:style-name="T519"/></text:p>
      <text:p text:style-name="P803"><text:span text:style-name="T519"/></text:p>
      <text:p text:style-name="P804"><text:span text:style-name="T520">25</text:span><text:span text:style-name="T521"/></text:p>
      <text:p text:style-name="P805"><text:span text:style-name="T521"/></text:p>
      <text:p text:style-name="P805"><text:span text:style-name="T521"/></text:p>
      <text:p text:style-name="P806"><text:span text:style-name="T521"/></text:p>
      <text:p text:style-name="P807"><text:span text:style-name="T522">Załączniki do SIWZ:</text:span><text:span text:style-name="T523"/></text:p>
      <text:p text:style-name="P808"><text:span text:style-name="T523"/></text:p>
      <text:p text:style-name="P809"><text:span text:style-name="T523"/></text:p>
      <text:list text:style-name="L810">
        <text:list-item>
          <text:p text:style-name="P810"><text:span text:style-name="T524">Formularz ofertowy- Załącznik nr 1 do SIWZ, </text:span></text:p>
        </text:list-item>
      </text:list>
      <text:p text:style-name="P811"><text:span text:style-name="T524"/></text:p>
      <text:p text:style-name="P812"><text:span text:style-name="T524">2.<text:tab/>Wzór oświadczenia o spełnieniu warunków udziału w postępowaniu- Załącznik nr 2 do SIWZ, </text:span></text:p>
      <text:p text:style-name="P813"><text:span text:style-name="T524"/></text:p>
      <text:p text:style-name="P814"><text:span text:style-name="T524">3.<text:tab/>Wzór oświadczenia o braku podstaw do wykluczenia- Załącznik nr 3 do SIWZ, </text:span></text:p>
      <text:p text:style-name="P815"><text:span text:style-name="T525"/></text:p>
      <text:p text:style-name="P816"><text:span text:style-name="T526">4. Wzór oświadczenia w o przynależności do grupy kapitałowej- Załącznik nr 4 do SIWZ</text:span><text:span text:style-name="T527"/></text:p>
      <text:p text:style-name="P817"><text:span text:style-name="T527"/></text:p>
      <text:list text:style-name="L818">
        <text:list-item>
          <text:p text:style-name="P818"><text:span text:style-name="T528">Wykaz wykonanych robót budowlanych- Załącznik nr 5 do SIWZ, </text:span></text:p>
        </text:list-item>
      </text:list>
      <text:p text:style-name="P819"><text:span text:style-name="T528"/></text:p>
      <text:p text:style-name="P820"><text:span text:style-name="T528">6.<text:tab/>Wykaz osób- Załącznik nr 6 do SIWZ, </text:span></text:p>
      <text:p text:style-name="P821"><text:span text:style-name="T528"/></text:p>
      <text:p text:style-name="P822"><text:span text:style-name="T528">7.<text:tab/>Opis przedmiotu zamówienia: Załącznik nr 7 do SIWZ, </text:span></text:p>
      <text:p text:style-name="P823"><text:span text:style-name="T528"/></text:p>
      <text:p text:style-name="P824"><text:span text:style-name="T528">8.<text:tab/>Projekt umowy- Załącznik nr 8 do SIWZ. </text:span></text:p>
      <text:p text:style-name="P825"><text:span text:style-name="T528"/></text:p>
      <text:p text:style-name="P826"><text:span text:style-name="T528">9. Dokumentacja projektowa- Załącznik nr 9 do SIWZ. </text:span></text:p>
      <text:p text:style-name="P827"><text:span text:style-name="T528">10. Oświadczenie o uprawnieniach . Załącznik nr 10 do SIWZ.</text:span></text:p>
      <text:p text:style-name="P827"><text:span text:style-name="T528">11. Wykaz Podwykonawców</text:span></text:p>
      <text:p text:style-name="P827"><text:span text:style-name="T528">12. Lista podmiotów należących do tej samej grupy kapitałowej</text:span></text:p>
      <text:p text:style-name="P828"><text:span text:style-name="T528"/></text:p>
      <text:p text:style-name="P829"><text:span text:style-name="T528"/></text:p>
      <text:p text:style-name="P830"><text:span text:style-name="T529"/></text:p>
      <text:p text:style-name="P830"><text:span text:style-name="T529"/></text:p>
      <text:p text:style-name="P831"><text:span text:style-name="T529"/></text:p>
      <text:p text:style-name="P831"><text:span text:style-name="T529"/></text:p>
      <text:p text:style-name="P832"><text:span text:style-name="T530"><text:s text:c="5"/></text:span></text:p>
      <text:p text:style-name="P832"><text:span text:style-name="T530"/></text:p>
      <text:p text:style-name="P832"><text:span text:style-name="T530"/></text:p>
      <text:p text:style-name="P832"><text:span text:style-name="T530"/></text:p>
      <text:p text:style-name="P832"><text:span text:style-name="T530"/></text:p>
      <text:p text:style-name="P832"><text:span text:style-name="T530"/></text:p>
      <text:p text:style-name="P832"><text:span text:style-name="T530"/></text:p>
      <text:p text:style-name="P832"><text:span text:style-name="T530"/></text:p>
      <text:p text:style-name="P832"><text:span text:style-name="T530"/></text:p>
      <text:p text:style-name="P832"><text:span text:style-name="T530"/></text:p>
      <text:p text:style-name="P832"><text:span text:style-name="T530"/></text:p>
      <text:p text:style-name="P832"><text:span text:style-name="T530"/></text:p>
      <text:p text:style-name="P832"><text:span text:style-name="T530"/></text:p>
      <text:p text:style-name="P832"><text:span text:style-name="T530"/></text:p>
      <text:p text:style-name="P832"><text:span text:style-name="T530"/></text:p>
      <text:p text:style-name="P832"><text:span text:style-name="T530"/></text:p>
      <text:p text:style-name="P832"><text:span text:style-name="T530"/></text:p>
      <text:p text:style-name="P832"><text:span text:style-name="T530"/></text:p>
      <text:p text:style-name="P832"><text:span text:style-name="T530"/></text:p>
      <text:p text:style-name="P832"><text:span text:style-name="T530"/></text:p>
      <text:p text:style-name="P832"><text:span text:style-name="T530"/></text:p>
      <text:p text:style-name="P833"><text:span text:style-name="T53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